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457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011cm"/>
    </style:style>
    <style:style style:name="co9" style:family="table-column">
      <style:table-column-properties fo:break-before="auto" style:column-width="0.954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265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boolean-style style:name="N5099" number:language="fr" number:country="FR">
      <number:boolean/>
    </number:boolean-style>
    <style:style style:name="ce1" style:family="table-cell" style:parent-style-name="Default">
      <style:table-cell-properties fo:border-bottom="0.002cm solid #000000" fo:background-color="#008000" style:cell-protect="protected formula-hidden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6e6e6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e6e6e6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ff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">
      <style:table-cell-properties fo:background-color="#ccff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#008000" style:cell-protect="formula-hidden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02cm solid #000000" fo:background-color="#ffffcc" style:cell-protect="protected formula-hidden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fo:border-bottom="0.002cm solid #000000" fo:background-color="#008000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ffffcc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1">
      <style:table-cell-properties fo:border-bottom="0.002cm solid #000000" fo:background-color="#ffffcc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002cm solid #000000" fo:background-color="#008000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ffffcc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order-bottom="0.002cm solid #000000" fo:background-color="#008000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02cm solid #000000" fo:background-color="#008000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0.002cm solid #000000" fo:background-color="#ffffcc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style:shrink-to-fit="tru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">
      <style:table-cell-properties fo:border-bottom="none" fo:background-color="#000000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Noir">
      <style:table-cell-properties fo:border-bottom="0.002cm solid #000000" fo:background-color="#cccccc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  <style:map style:condition="cell-content()=&quot;VRAI&quot;" style:apply-style-name="VRAI" style:base-cell-address="population.H4"/>
      <style:map style:condition="cell-content()=&quot;FAUX&quot;" style:apply-style-name="FAUX" style:base-cell-address="population.H4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12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280099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280099"/>
    </style:style>
    <style:style style:name="ce28" style:family="table-cell" style:parent-style-name="Default">
      <style:table-cell-properties fo:background-color="#280099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280099" style:cell-protect="formula-hidden" style:print-content="true" style:text-align-source="fix" style:repeat-content="false" style:vertical-align="middle"/>
      <style:paragraph-properties fo:text-align="end" fo:margin-left="0cm"/>
      <style:text-properties fo:color="#ffffff" style:font-name="Times New Roman" fo:font-size="10pt" fo:font-weight="bold" style:font-size-asian="10pt" style:font-weight-asian="bold" style:font-size-complex="10pt" style:font-weight-complex="bold"/>
      <style:map style:condition="is-true-formula(NOT([$simulation.$V$1]))" style:apply-style-name="Bleu_20_sur_20_bleu" style:base-cell-address="simulation.Q1"/>
    </style:style>
    <style:style style:name="ce30" style:family="table-cell" style:parent-style-name="Default" style:data-style-name="N0">
      <style:table-cell-properties fo:background-color="#280099" style:cell-protect="formula-hidden" style:print-content="true" style:text-align-source="fix" style:repeat-content="false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5099">
      <style:table-cell-properties fo:background-color="#280099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cell-protect="protected formula-hidden" style:print-content="true" style:vertical-align="middle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cell-protect="protected formula-hidden" style:print-content="true" style:vertical-align="middle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ole-draw-aspect="1" style:protect="position size"/>
    </style:style>
    <style:style style:name="gr2" style:family="graphic">
      <style:graphic-properties fo:background-color="#008000" style:protect="position size"/>
    </style:style>
    <style:style style:name="gr3" style:family="graphic">
      <style:graphic-properties fo:background-color="#280099"/>
    </style:style>
    <style:style style:name="gr4" style:family="graphic">
      <style:graphic-properties draw:textarea-vertical-align="middle" fo:background-color="#280099" style:protect="position size"/>
    </style:style>
    <style:style style:name="ta_extref" style:family="table">
      <style:table-properties table:display="false"/>
    </style:style>
    <style:style style:name="P1" style:family="paragraph"/>
    <style:style style:name="P2" style:family="paragraph">
      <style:paragraph-properties fo:text-align="start"/>
      <style:text-properties fo:color="#ffffff" fo:font-size="10pt" fo:font-weight="bold"/>
    </style:style>
  </office:automatic-styles>
  <office:body>
    <office:spreadsheet>
      <table:table table:name="simulation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PropertyChangeNotificationEnabled" office:value-type="boolean" office:boolean-value="true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Compteur 1" form:control-implementation="ooo:com.sun.star.form.component.SpinButton" form:id="control1" form:orientation="vertical" form:value="95" form:linked-cell="simulation.C1" form:delay-for-repeat="PT0.50S" form:min-value="0" form:max-value="100">
              <form:properties>
                <form:property form:property-name="TabIndex" office:value-type="float" office:value="0"/>
                <form:property form:property-name="Tabstop" office:value-type="boolean" office:boolean-value="false"/>
              </form:properties>
            </form:value-range>
            <form:value-range form:name="niveau de confiance" form:control-implementation="ooo:com.sun.star.form.component.SpinButton" form:id="control2" form:orientation="vertical" form:value="50" form:linked-cell="simulation.Q1" form:step-size="5" form:delay-for-repeat="PT0.50S" form:min-value="10" form:max-value="90">
              <form:properties>
                <form:property form:property-name="TabIndex" office:value-type="float" office:value="0"/>
                <form:property form:property-name="Tabstop" office:value-type="boolean" office:boolean-value="false"/>
              </form:properties>
            </form:value-range>
            <form:checkbox form:name="Case à cocher 1" form:control-implementation="ooo:com.sun.star.form.component.CheckBox" form:id="control3" form:label="Afficher" form:linked-cell="simulation.V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2" draw:style-name="gr1" svg:width="13.447cm" svg:height="56.729cm" svg:x="7.818cm" svg:y="1.165cm">
            <draw:object draw:notify-on-update-of-ranges="simulation.B3:simulation.B102 simulation.I3:simulation.I102 simulation.I3:simulation.I10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25"/>
        <table:table-column table:style-name="co8" table:number-columns-repeated="12" table:default-cell-style-name="ce25"/>
        <table:table-column table:style-name="co9" table:default-cell-style-name="ce25"/>
        <table:table-column table:style-name="co10" table:visibility="collapse" table:default-cell-style-name="ce25"/>
        <table:table-column table:style-name="co11" table:visibility="collapse" table:number-columns-repeated="885" table:default-cell-style-name="ce25"/>
        <table:table-column table:style-name="co11" table:visibility="collapse" table:number-columns-repeated="110" table:default-cell-style-name="ce33"/>
        <table:table-column table:style-name="co11" table:visibility="collapse" table:number-columns-repeated="6" table:default-cell-style-name="ce35"/>
        <table:table-row table:style-name="ro1">
          <table:table-cell table:style-name="ce1" office:value-type="string" table:number-columns-spanned="2" table:number-rows-spanned="1">
            <text:p>niveau de</text:p>
            <text:p>confiance =</text:p>
          </table:table-cell>
          <table:covered-table-cell table:style-name="ce5"/>
          <table:table-cell table:style-name="ce8" office:value-type="float" office:value="95" table:number-columns-spanned="2" table:number-rows-spanned="1">
            <text:p>95</text:p>
          </table:table-cell>
          <table:covered-table-cell table:style-name="ce11"/>
          <table:table-cell table:style-name="ce14" office:value-type="string" table:number-columns-spanned="2" table:number-rows-spanned="1">
            <text:p>%</text:p>
          </table:table-cell>
          <table:covered-table-cell table:style-name="ce16">
            <draw:control table:end-cell-address="simulation.G1" table:end-x="0.321cm" table:end-y="1.072cm" draw:z-index="0" draw:style-name="gr2" draw:text-style-name="P1" svg:width="1.228cm" svg:height="1.072cm" svg:x="0.281cm" svg:y="0cm" draw:control="control1">
              <svg:title>Niveau de confiance</svg:title>
            </draw:control>
          </table:covered-table-cell>
          <table:table-cell table:style-name="ce17"/>
          <table:table-cell table:style-name="ce20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6" office:value-type="string" table:number-columns-spanned="4" table:number-rows-spanned="1">
            <text:p>fréquence dans la population p =</text:p>
          </table:table-cell>
          <table:covered-table-cell table:style-name="ce27"/>
          <table:covered-table-cell table:style-name="Default"/>
          <table:covered-table-cell table:style-name="ce28"/>
          <table:table-cell table:style-name="ce29" office:value-type="float" office:value="45">
            <text:p>45</text:p>
          </table:table-cell>
          <table:table-cell table:style-name="ce30" table:formula="of:=IF([.V1];&quot;%&quot;;&quot;&quot;)" office:value-type="string" office:string-value="%">
            <text:p>%</text:p>
            <draw:control table:end-cell-address="simulation.S1" table:end-x="0.869cm" table:end-y="1.07cm" draw:z-index="1" draw:style-name="gr3" draw:text-style-name="P1" svg:width="1.3cm" svg:height="1.07cm" svg:x="0.575cm" svg:y="0cm" draw:control="control2">
              <svg:title>Niveau de confiance</svg:title>
            </draw:control>
          </table:table-cell>
          <table:table-cell table:style-name="ce28"/>
          <table:table-cell table:style-name="ce27">
            <draw:control table:end-cell-address="simulation.V1" table:end-x="0.904cm" table:end-y="1.074cm" draw:z-index="3" draw:style-name="gr4" draw:text-style-name="P2" svg:width="2.815cm" svg:height="1.074cm" svg:x="0.103cm" svg:y="0cm" draw:control="control3"/>
          </table:table-cell>
          <table:table-cell table:style-name="ce27"/>
          <table:table-cell table:style-name="ce31" office:value-type="boolean" office:boolean-value="true">
            <text:p>VRAI</text:p>
          </table:table-cell>
          <table:table-cell table:style-name="ce23" table:number-columns-repeated="886"/>
          <table:table-cell table:style-name="ce32" table:number-columns-repeated="110"/>
          <table:table-cell table:style-name="ce34" table:number-columns-repeated="6"/>
        </table:table-row>
        <table:table-row table:style-name="ro2">
          <table:table-cell table:style-name="ce2" office:value-type="string">
            <text:p>échantillon</text:p>
          </table:table-cell>
          <table:table-cell table:style-name="ce6" office:value-type="string">
            <text:p>fréquence</text:p>
          </table:table-cell>
          <table:table-cell table:style-name="ce9" office:value-type="string" table:number-columns-spanned="5" table:number-rows-spanned="1">
            <text:p>fourchett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8"/>
          <table:table-cell table:style-name="ce21" table:formula="of:=IF([.V1];COUNTIF([.H3:.H102];&quot;VRAI&quot;)/COUNTA([.H3:.H102]);&quot;&quot;)" office:value-type="percentage" office:value="0.96">
            <text:p>96%</text:p>
          </table:table-cell>
          <table:table-cell table:style-name="ce23" table:number-columns-repeated="11"/>
          <table:table-cell table:style-name="ce23" office:value-type="string">
            <text:p><text:s/></text:p>
          </table:table-cell>
          <table:table-cell table:style-name="ce23" table:number-columns-repeated="888"/>
          <table:table-cell table:style-name="ce32" table:number-columns-repeated="110"/>
          <table:table-cell table:style-name="ce34" table:number-columns-repeated="6"/>
        </table:table-row>
        <table:table-row table:style-name="ro3">
          <table:table-cell table:style-name="ce3" table:formula="of:=ROW()-2" office:value-type="float" office:value="1">
            <text:p>1</text:p>
          </table:table-cell>
          <table:table-cell table:style-name="ce7" table:formula="of:=COUNTIF([population.A1:.CV1];&quot;VRAI&quot;)/COUNT([population.A1:.CV1])" office:value-type="percentage" office:value="0.49">
            <text:p>49%</text:p>
          </table:table-cell>
          <table:table-cell table:style-name="ce10" office:value-type="string">
            <text:p>[</text:p>
          </table:table-cell>
          <table:table-cell table:style-name="ce13" table:formula="of:=[.$B3]-LEGACY.NORMSINV(([.$C$1]/100+1)/2)*SQRT([.B3]*(1-[.B3])/COUNT([population.A1:.CV1]))" office:value-type="percentage" office:value="0.392021402373199">
            <text:p>39,20%</text:p>
          </table:table-cell>
          <table:table-cell table:style-name="ce15" office:value-type="string">
            <text:p>;</text:p>
          </table:table-cell>
          <table:table-cell table:style-name="ce13" table:formula="of:=[.$B3]+LEGACY.NORMSINV(([.$C$1]/100+1)/2)*SQRT([.B3]*(1-[.B3])/COUNT([population.A1:.CV1]))" office:value-type="percentage" office:value="0.587978597626801">
            <text:p>58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];[.$Q$1]/100&gt;[.F3]);&quot;FAUX&quot;;&quot;VRAI&quot;);&quot;&quot;)" office:value-type="string" office:string-value="VRAI">
            <text:p>VRAI</text:p>
          </table:table-cell>
          <table:table-cell table:style-name="ce24" table:formula="of:=CONFIDENCE(1-[.$C$1]/100;SQRT([.B3]*(1-[.B3])/COUNT([population.A1:.CV1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">
            <text:p>2</text:p>
          </table:table-cell>
          <table:table-cell table:style-name="ce7" table:formula="of:=COUNTIF([population.A2:.CV2];&quot;VRAI&quot;)/COUNT([population.A2:.CV2])" office:value-type="percentage" office:value="0.4">
            <text:p>40%</text:p>
          </table:table-cell>
          <table:table-cell table:style-name="ce10" office:value-type="string">
            <text:p>[</text:p>
          </table:table-cell>
          <table:table-cell table:style-name="ce13" table:formula="of:=[.$B4]-LEGACY.NORMSINV(([.$C$1]/100+1)/2)*SQRT([.B4]*(1-[.B4])/COUNT([population.A2:.CV2]))" office:value-type="percentage" office:value="0.303981766472894">
            <text:p>30,40%</text:p>
          </table:table-cell>
          <table:table-cell table:style-name="ce15" office:value-type="string">
            <text:p>;</text:p>
          </table:table-cell>
          <table:table-cell table:style-name="ce13" table:formula="of:=[.$B4]+LEGACY.NORMSINV(([.$C$1]/100+1)/2)*SQRT([.B4]*(1-[.B4])/COUNT([population.A2:.CV2]))" office:value-type="percentage" office:value="0.496018233527106">
            <text:p>49,6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];[.$Q$1]/100&gt;[.F4]);&quot;FAUX&quot;;&quot;VRAI&quot;);&quot;&quot;)" office:value-type="string" office:string-value="VRAI">
            <text:p>VRAI</text:p>
          </table:table-cell>
          <table:table-cell table:style-name="ce24" table:formula="of:=CONFIDENCE(1-[.$C$1]/100;SQRT([.B4]*(1-[.B4])/COUNT([population.A2:.CV2]));1)" office:value-type="percentage" office:value="0.0960182335271062">
            <text:p>9,60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">
            <text:p>3</text:p>
          </table:table-cell>
          <table:table-cell table:style-name="ce7" table:formula="of:=COUNTIF([population.A3:.CV3];&quot;VRAI&quot;)/COUNT([population.A3:.CV3])" office:value-type="percentage" office:value="0.43">
            <text:p>43%</text:p>
          </table:table-cell>
          <table:table-cell table:style-name="ce10" office:value-type="string">
            <text:p>[</text:p>
          </table:table-cell>
          <table:table-cell table:style-name="ce13" table:formula="of:=[.$B5]-LEGACY.NORMSINV(([.$C$1]/100+1)/2)*SQRT([.B5]*(1-[.B5])/COUNT([population.A3:.CV3]))" office:value-type="percentage" office:value="0.332966935689316">
            <text:p>33,30%</text:p>
          </table:table-cell>
          <table:table-cell table:style-name="ce15" office:value-type="string">
            <text:p>;</text:p>
          </table:table-cell>
          <table:table-cell table:style-name="ce13" table:formula="of:=[.$B5]+LEGACY.NORMSINV(([.$C$1]/100+1)/2)*SQRT([.B5]*(1-[.B5])/COUNT([population.A3:.CV3]))" office:value-type="percentage" office:value="0.527033064310684">
            <text:p>52,7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];[.$Q$1]/100&gt;[.F5]);&quot;FAUX&quot;;&quot;VRAI&quot;);&quot;&quot;)" office:value-type="string" office:string-value="VRAI">
            <text:p>VRAI</text:p>
          </table:table-cell>
          <table:table-cell table:style-name="ce24" table:formula="of:=CONFIDENCE(1-[.$C$1]/100;SQRT([.B5]*(1-[.B5])/COUNT([population.A3:.CV3]));1)" office:value-type="percentage" office:value="0.0970330643106838">
            <text:p>9,70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">
            <text:p>4</text:p>
          </table:table-cell>
          <table:table-cell table:style-name="ce7" table:formula="of:=COUNTIF([population.A4:.CV4];&quot;VRAI&quot;)/COUNT([population.A4:.CV4])" office:value-type="percentage" office:value="0.48">
            <text:p>48%</text:p>
          </table:table-cell>
          <table:table-cell table:style-name="ce10" office:value-type="string">
            <text:p>[</text:p>
          </table:table-cell>
          <table:table-cell table:style-name="ce13" table:formula="of:=[.$B6]-LEGACY.NORMSINV(([.$C$1]/100+1)/2)*SQRT([.B6]*(1-[.B6])/COUNT([population.A4:.CV4]))" office:value-type="percentage" office:value="0.382080230716915">
            <text:p>38,21%</text:p>
          </table:table-cell>
          <table:table-cell table:style-name="ce15" office:value-type="string">
            <text:p>;</text:p>
          </table:table-cell>
          <table:table-cell table:style-name="ce13" table:formula="of:=[.$B6]+LEGACY.NORMSINV(([.$C$1]/100+1)/2)*SQRT([.B6]*(1-[.B6])/COUNT([population.A4:.CV4]))" office:value-type="percentage" office:value="0.577919769283085">
            <text:p>57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];[.$Q$1]/100&gt;[.F6]);&quot;FAUX&quot;;&quot;VRAI&quot;);&quot;&quot;)" office:value-type="string" office:string-value="VRAI">
            <text:p>VRAI</text:p>
          </table:table-cell>
          <table:table-cell table:style-name="ce24" table:formula="of:=CONFIDENCE(1-[.$C$1]/100;SQRT([.B6]*(1-[.B6])/COUNT([population.A4:.CV4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">
            <text:p>5</text:p>
          </table:table-cell>
          <table:table-cell table:style-name="ce7" table:formula="of:=COUNTIF([population.A5:.CV5];&quot;VRAI&quot;)/COUNT([population.A5:.CV5])" office:value-type="percentage" office:value="0.57">
            <text:p>57%</text:p>
          </table:table-cell>
          <table:table-cell table:style-name="ce10" office:value-type="string">
            <text:p>[</text:p>
          </table:table-cell>
          <table:table-cell table:style-name="ce13" table:formula="of:=[.$B7]-LEGACY.NORMSINV(([.$C$1]/100+1)/2)*SQRT([.B7]*(1-[.B7])/COUNT([population.A5:.CV5]))" office:value-type="percentage" office:value="0.472966935689316">
            <text:p>47,30%</text:p>
          </table:table-cell>
          <table:table-cell table:style-name="ce15" office:value-type="string">
            <text:p>;</text:p>
          </table:table-cell>
          <table:table-cell table:style-name="ce13" table:formula="of:=[.$B7]+LEGACY.NORMSINV(([.$C$1]/100+1)/2)*SQRT([.B7]*(1-[.B7])/COUNT([population.A5:.CV5]))" office:value-type="percentage" office:value="0.667033064310684">
            <text:p>66,7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];[.$Q$1]/100&gt;[.F7]);&quot;FAUX&quot;;&quot;VRAI&quot;);&quot;&quot;)" office:value-type="string" office:string-value="FAUX">
            <text:p>FAUX</text:p>
          </table:table-cell>
          <table:table-cell table:style-name="ce24" table:formula="of:=CONFIDENCE(1-[.$C$1]/100;SQRT([.B7]*(1-[.B7])/COUNT([population.A5:.CV5]));1)" office:value-type="percentage" office:value="0.0970330643106838">
            <text:p>9,70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">
            <text:p>6</text:p>
          </table:table-cell>
          <table:table-cell table:style-name="ce7" table:formula="of:=COUNTIF([population.A6:.CV6];&quot;VRAI&quot;)/COUNT([population.A6:.CV6])" office:value-type="percentage" office:value="0.44">
            <text:p>44%</text:p>
          </table:table-cell>
          <table:table-cell table:style-name="ce10" office:value-type="string">
            <text:p>[</text:p>
          </table:table-cell>
          <table:table-cell table:style-name="ce13" table:formula="of:=[.$B8]-LEGACY.NORMSINV(([.$C$1]/100+1)/2)*SQRT([.B8]*(1-[.B8])/COUNT([population.A6:.CV6]))" office:value-type="percentage" office:value="0.342709946375848">
            <text:p>34,27%</text:p>
          </table:table-cell>
          <table:table-cell table:style-name="ce15" office:value-type="string">
            <text:p>;</text:p>
          </table:table-cell>
          <table:table-cell table:style-name="ce13" table:formula="of:=[.$B8]+LEGACY.NORMSINV(([.$C$1]/100+1)/2)*SQRT([.B8]*(1-[.B8])/COUNT([population.A6:.CV6]))" office:value-type="percentage" office:value="0.537290053624152">
            <text:p>53,73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];[.$Q$1]/100&gt;[.F8]);&quot;FAUX&quot;;&quot;VRAI&quot;);&quot;&quot;)" office:value-type="string" office:string-value="VRAI">
            <text:p>VRAI</text:p>
          </table:table-cell>
          <table:table-cell table:style-name="ce24" table:formula="of:=CONFIDENCE(1-[.$C$1]/100;SQRT([.B8]*(1-[.B8])/COUNT([population.A6:.CV6]));1)" office:value-type="percentage" office:value="0.0972900536241517">
            <text:p>9,729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">
            <text:p>7</text:p>
          </table:table-cell>
          <table:table-cell table:style-name="ce7" table:formula="of:=COUNTIF([population.A7:.CV7];&quot;VRAI&quot;)/COUNT([population.A7:.CV7])" office:value-type="percentage" office:value="0.45">
            <text:p>45%</text:p>
          </table:table-cell>
          <table:table-cell table:style-name="ce10" office:value-type="string">
            <text:p>[</text:p>
          </table:table-cell>
          <table:table-cell table:style-name="ce13" table:formula="of:=[.$B9]-LEGACY.NORMSINV(([.$C$1]/100+1)/2)*SQRT([.B9]*(1-[.B9])/COUNT([population.A7:.CV7]))" office:value-type="percentage" office:value="0.352493022910061">
            <text:p>35,25%</text:p>
          </table:table-cell>
          <table:table-cell table:style-name="ce15" office:value-type="string">
            <text:p>;</text:p>
          </table:table-cell>
          <table:table-cell table:style-name="ce13" table:formula="of:=[.$B9]+LEGACY.NORMSINV(([.$C$1]/100+1)/2)*SQRT([.B9]*(1-[.B9])/COUNT([population.A7:.CV7]))" office:value-type="percentage" office:value="0.547506977089939">
            <text:p>54,7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];[.$Q$1]/100&gt;[.F9]);&quot;FAUX&quot;;&quot;VRAI&quot;);&quot;&quot;)" office:value-type="string" office:string-value="VRAI">
            <text:p>VRAI</text:p>
          </table:table-cell>
          <table:table-cell table:style-name="ce24" table:formula="of:=CONFIDENCE(1-[.$C$1]/100;SQRT([.B9]*(1-[.B9])/COUNT([population.A7:.CV7]));1)" office:value-type="percentage" office:value="0.0975069770899393">
            <text:p>9,751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">
            <text:p>8</text:p>
          </table:table-cell>
          <table:table-cell table:style-name="ce7" table:formula="of:=COUNTIF([population.A8:.CV8];&quot;VRAI&quot;)/COUNT([population.A8:.CV8])" office:value-type="percentage" office:value="0.43">
            <text:p>43%</text:p>
          </table:table-cell>
          <table:table-cell table:style-name="ce10" office:value-type="string">
            <text:p>[</text:p>
          </table:table-cell>
          <table:table-cell table:style-name="ce13" table:formula="of:=[.$B10]-LEGACY.NORMSINV(([.$C$1]/100+1)/2)*SQRT([.B10]*(1-[.B10])/COUNT([population.A8:.CV8]))" office:value-type="percentage" office:value="0.332966935689316">
            <text:p>33,30%</text:p>
          </table:table-cell>
          <table:table-cell table:style-name="ce15" office:value-type="string">
            <text:p>;</text:p>
          </table:table-cell>
          <table:table-cell table:style-name="ce13" table:formula="of:=[.$B10]+LEGACY.NORMSINV(([.$C$1]/100+1)/2)*SQRT([.B10]*(1-[.B10])/COUNT([population.A8:.CV8]))" office:value-type="percentage" office:value="0.527033064310684">
            <text:p>52,7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0];[.$Q$1]/100&gt;[.F10]);&quot;FAUX&quot;;&quot;VRAI&quot;);&quot;&quot;)" office:value-type="string" office:string-value="VRAI">
            <text:p>VRAI</text:p>
          </table:table-cell>
          <table:table-cell table:style-name="ce24" table:formula="of:=CONFIDENCE(1-[.$C$1]/100;SQRT([.B10]*(1-[.B10])/COUNT([population.A8:.CV8]));1)" office:value-type="percentage" office:value="0.0970330643106838">
            <text:p>9,70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">
            <text:p>9</text:p>
          </table:table-cell>
          <table:table-cell table:style-name="ce7" table:formula="of:=COUNTIF([population.A9:.CV9];&quot;VRAI&quot;)/COUNT([population.A9:.CV9])" office:value-type="percentage" office:value="0.48">
            <text:p>48%</text:p>
          </table:table-cell>
          <table:table-cell table:style-name="ce10" office:value-type="string">
            <text:p>[</text:p>
          </table:table-cell>
          <table:table-cell table:style-name="ce13" table:formula="of:=[.$B11]-LEGACY.NORMSINV(([.$C$1]/100+1)/2)*SQRT([.B11]*(1-[.B11])/COUNT([population.A9:.CV9]))" office:value-type="percentage" office:value="0.382080230716915">
            <text:p>38,21%</text:p>
          </table:table-cell>
          <table:table-cell table:style-name="ce15" office:value-type="string">
            <text:p>;</text:p>
          </table:table-cell>
          <table:table-cell table:style-name="ce13" table:formula="of:=[.$B11]+LEGACY.NORMSINV(([.$C$1]/100+1)/2)*SQRT([.B11]*(1-[.B11])/COUNT([population.A9:.CV9]))" office:value-type="percentage" office:value="0.577919769283085">
            <text:p>57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1];[.$Q$1]/100&gt;[.F11]);&quot;FAUX&quot;;&quot;VRAI&quot;);&quot;&quot;)" office:value-type="string" office:string-value="VRAI">
            <text:p>VRAI</text:p>
          </table:table-cell>
          <table:table-cell table:style-name="ce24" table:formula="of:=CONFIDENCE(1-[.$C$1]/100;SQRT([.B11]*(1-[.B11])/COUNT([population.A9:.CV9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0">
            <text:p>10</text:p>
          </table:table-cell>
          <table:table-cell table:style-name="ce7" table:formula="of:=COUNTIF([population.A10:.CV10];&quot;VRAI&quot;)/COUNT([population.A10:.CV10])" office:value-type="percentage" office:value="0.47">
            <text:p>47%</text:p>
          </table:table-cell>
          <table:table-cell table:style-name="ce10" office:value-type="string">
            <text:p>[</text:p>
          </table:table-cell>
          <table:table-cell table:style-name="ce13" table:formula="of:=[.$B12]-LEGACY.NORMSINV(([.$C$1]/100+1)/2)*SQRT([.B12]*(1-[.B12])/COUNT([population.A10:.CV10]))" office:value-type="percentage" office:value="0.372178356575096">
            <text:p>37,22%</text:p>
          </table:table-cell>
          <table:table-cell table:style-name="ce15" office:value-type="string">
            <text:p>;</text:p>
          </table:table-cell>
          <table:table-cell table:style-name="ce13" table:formula="of:=[.$B12]+LEGACY.NORMSINV(([.$C$1]/100+1)/2)*SQRT([.B12]*(1-[.B12])/COUNT([population.A10:.CV10]))" office:value-type="percentage" office:value="0.567821643424904">
            <text:p>56,78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2];[.$Q$1]/100&gt;[.F12]);&quot;FAUX&quot;;&quot;VRAI&quot;);&quot;&quot;)" office:value-type="string" office:string-value="VRAI">
            <text:p>VRAI</text:p>
          </table:table-cell>
          <table:table-cell table:style-name="ce24" table:formula="of:=CONFIDENCE(1-[.$C$1]/100;SQRT([.B12]*(1-[.B12])/COUNT([population.A10:.CV10]));1)" office:value-type="percentage" office:value="0.097821643424904">
            <text:p>9,78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1">
            <text:p>11</text:p>
          </table:table-cell>
          <table:table-cell table:style-name="ce7" table:formula="of:=COUNTIF([population.A11:.CV11];&quot;VRAI&quot;)/COUNT([population.A11:.CV11])" office:value-type="percentage" office:value="0.44">
            <text:p>44%</text:p>
          </table:table-cell>
          <table:table-cell table:style-name="ce10" office:value-type="string">
            <text:p>[</text:p>
          </table:table-cell>
          <table:table-cell table:style-name="ce13" table:formula="of:=[.$B13]-LEGACY.NORMSINV(([.$C$1]/100+1)/2)*SQRT([.B13]*(1-[.B13])/COUNT([population.A11:.CV11]))" office:value-type="percentage" office:value="0.342709946375848">
            <text:p>34,27%</text:p>
          </table:table-cell>
          <table:table-cell table:style-name="ce15" office:value-type="string">
            <text:p>;</text:p>
          </table:table-cell>
          <table:table-cell table:style-name="ce13" table:formula="of:=[.$B13]+LEGACY.NORMSINV(([.$C$1]/100+1)/2)*SQRT([.B13]*(1-[.B13])/COUNT([population.A11:.CV11]))" office:value-type="percentage" office:value="0.537290053624152">
            <text:p>53,73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3];[.$Q$1]/100&gt;[.F13]);&quot;FAUX&quot;;&quot;VRAI&quot;);&quot;&quot;)" office:value-type="string" office:string-value="VRAI">
            <text:p>VRAI</text:p>
          </table:table-cell>
          <table:table-cell table:style-name="ce24" table:formula="of:=CONFIDENCE(1-[.$C$1]/100;SQRT([.B13]*(1-[.B13])/COUNT([population.A11:.CV11]));1)" office:value-type="percentage" office:value="0.0972900536241517">
            <text:p>9,729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2">
            <text:p>12</text:p>
          </table:table-cell>
          <table:table-cell table:style-name="ce7" table:formula="of:=COUNTIF([population.A12:.CV12];&quot;VRAI&quot;)/COUNT([population.A12:.CV12])" office:value-type="percentage" office:value="0.54">
            <text:p>54%</text:p>
          </table:table-cell>
          <table:table-cell table:style-name="ce10" office:value-type="string">
            <text:p>[</text:p>
          </table:table-cell>
          <table:table-cell table:style-name="ce13" table:formula="of:=[.$B14]-LEGACY.NORMSINV(([.$C$1]/100+1)/2)*SQRT([.B14]*(1-[.B14])/COUNT([population.A12:.CV12]))" office:value-type="percentage" office:value="0.442315898373358">
            <text:p>44,23%</text:p>
          </table:table-cell>
          <table:table-cell table:style-name="ce15" office:value-type="string">
            <text:p>;</text:p>
          </table:table-cell>
          <table:table-cell table:style-name="ce13" table:formula="of:=[.$B14]+LEGACY.NORMSINV(([.$C$1]/100+1)/2)*SQRT([.B14]*(1-[.B14])/COUNT([population.A12:.CV12]))" office:value-type="percentage" office:value="0.637684101626642">
            <text:p>63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4];[.$Q$1]/100&gt;[.F14]);&quot;FAUX&quot;;&quot;VRAI&quot;);&quot;&quot;)" office:value-type="string" office:string-value="VRAI">
            <text:p>VRAI</text:p>
          </table:table-cell>
          <table:table-cell table:style-name="ce24" table:formula="of:=CONFIDENCE(1-[.$C$1]/100;SQRT([.B14]*(1-[.B14])/COUNT([population.A12:.CV12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3">
            <text:p>13</text:p>
          </table:table-cell>
          <table:table-cell table:style-name="ce7" table:formula="of:=COUNTIF([population.A13:.CV13];&quot;VRAI&quot;)/COUNT([population.A13:.CV13])" office:value-type="percentage" office:value="0.51">
            <text:p>51%</text:p>
          </table:table-cell>
          <table:table-cell table:style-name="ce10" office:value-type="string">
            <text:p>[</text:p>
          </table:table-cell>
          <table:table-cell table:style-name="ce13" table:formula="of:=[.$B15]-LEGACY.NORMSINV(([.$C$1]/100+1)/2)*SQRT([.B15]*(1-[.B15])/COUNT([population.A13:.CV13]))" office:value-type="percentage" office:value="0.412021402373199">
            <text:p>41,20%</text:p>
          </table:table-cell>
          <table:table-cell table:style-name="ce15" office:value-type="string">
            <text:p>;</text:p>
          </table:table-cell>
          <table:table-cell table:style-name="ce13" table:formula="of:=[.$B15]+LEGACY.NORMSINV(([.$C$1]/100+1)/2)*SQRT([.B15]*(1-[.B15])/COUNT([population.A13:.CV13]))" office:value-type="percentage" office:value="0.607978597626801">
            <text:p>60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5];[.$Q$1]/100&gt;[.F15]);&quot;FAUX&quot;;&quot;VRAI&quot;);&quot;&quot;)" office:value-type="string" office:string-value="VRAI">
            <text:p>VRAI</text:p>
          </table:table-cell>
          <table:table-cell table:style-name="ce24" table:formula="of:=CONFIDENCE(1-[.$C$1]/100;SQRT([.B15]*(1-[.B15])/COUNT([population.A13:.CV13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4">
            <text:p>14</text:p>
          </table:table-cell>
          <table:table-cell table:style-name="ce7" table:formula="of:=COUNTIF([population.A14:.CV14];&quot;VRAI&quot;)/COUNT([population.A14:.CV14])" office:value-type="percentage" office:value="0.43">
            <text:p>43%</text:p>
          </table:table-cell>
          <table:table-cell table:style-name="ce10" office:value-type="string">
            <text:p>[</text:p>
          </table:table-cell>
          <table:table-cell table:style-name="ce13" table:formula="of:=[.$B16]-LEGACY.NORMSINV(([.$C$1]/100+1)/2)*SQRT([.B16]*(1-[.B16])/COUNT([population.A14:.CV14]))" office:value-type="percentage" office:value="0.332966935689316">
            <text:p>33,30%</text:p>
          </table:table-cell>
          <table:table-cell table:style-name="ce15" office:value-type="string">
            <text:p>;</text:p>
          </table:table-cell>
          <table:table-cell table:style-name="ce13" table:formula="of:=[.$B16]+LEGACY.NORMSINV(([.$C$1]/100+1)/2)*SQRT([.B16]*(1-[.B16])/COUNT([population.A14:.CV14]))" office:value-type="percentage" office:value="0.527033064310684">
            <text:p>52,7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6];[.$Q$1]/100&gt;[.F16]);&quot;FAUX&quot;;&quot;VRAI&quot;);&quot;&quot;)" office:value-type="string" office:string-value="VRAI">
            <text:p>VRAI</text:p>
          </table:table-cell>
          <table:table-cell table:style-name="ce24" table:formula="of:=CONFIDENCE(1-[.$C$1]/100;SQRT([.B16]*(1-[.B16])/COUNT([population.A14:.CV14]));1)" office:value-type="percentage" office:value="0.0970330643106838">
            <text:p>9,70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5">
            <text:p>15</text:p>
          </table:table-cell>
          <table:table-cell table:style-name="ce7" table:formula="of:=COUNTIF([population.A15:.CV15];&quot;VRAI&quot;)/COUNT([population.A15:.CV15])" office:value-type="percentage" office:value="0.5">
            <text:p>50%</text:p>
          </table:table-cell>
          <table:table-cell table:style-name="ce10" office:value-type="string">
            <text:p>[</text:p>
          </table:table-cell>
          <table:table-cell table:style-name="ce13" table:formula="of:=[.$B17]-LEGACY.NORMSINV(([.$C$1]/100+1)/2)*SQRT([.B17]*(1-[.B17])/COUNT([population.A15:.CV15]))" office:value-type="percentage" office:value="0.402001800772997">
            <text:p>40,20%</text:p>
          </table:table-cell>
          <table:table-cell table:style-name="ce15" office:value-type="string">
            <text:p>;</text:p>
          </table:table-cell>
          <table:table-cell table:style-name="ce13" table:formula="of:=[.$B17]+LEGACY.NORMSINV(([.$C$1]/100+1)/2)*SQRT([.B17]*(1-[.B17])/COUNT([population.A15:.CV15]))" office:value-type="percentage" office:value="0.597998199227003">
            <text:p>59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7];[.$Q$1]/100&gt;[.F17]);&quot;FAUX&quot;;&quot;VRAI&quot;);&quot;&quot;)" office:value-type="string" office:string-value="VRAI">
            <text:p>VRAI</text:p>
          </table:table-cell>
          <table:table-cell table:style-name="ce24" table:formula="of:=CONFIDENCE(1-[.$C$1]/100;SQRT([.B17]*(1-[.B17])/COUNT([population.A15:.CV15]));1)" office:value-type="percentage" office:value="0.0979981992270027">
            <text:p>9,80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6">
            <text:p>16</text:p>
          </table:table-cell>
          <table:table-cell table:style-name="ce7" table:formula="of:=COUNTIF([population.A16:.CV16];&quot;VRAI&quot;)/COUNT([population.A16:.CV16])" office:value-type="percentage" office:value="0.48">
            <text:p>48%</text:p>
          </table:table-cell>
          <table:table-cell table:style-name="ce10" office:value-type="string">
            <text:p>[</text:p>
          </table:table-cell>
          <table:table-cell table:style-name="ce13" table:formula="of:=[.$B18]-LEGACY.NORMSINV(([.$C$1]/100+1)/2)*SQRT([.B18]*(1-[.B18])/COUNT([population.A16:.CV16]))" office:value-type="percentage" office:value="0.382080230716915">
            <text:p>38,21%</text:p>
          </table:table-cell>
          <table:table-cell table:style-name="ce15" office:value-type="string">
            <text:p>;</text:p>
          </table:table-cell>
          <table:table-cell table:style-name="ce13" table:formula="of:=[.$B18]+LEGACY.NORMSINV(([.$C$1]/100+1)/2)*SQRT([.B18]*(1-[.B18])/COUNT([population.A16:.CV16]))" office:value-type="percentage" office:value="0.577919769283085">
            <text:p>57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8];[.$Q$1]/100&gt;[.F18]);&quot;FAUX&quot;;&quot;VRAI&quot;);&quot;&quot;)" office:value-type="string" office:string-value="VRAI">
            <text:p>VRAI</text:p>
          </table:table-cell>
          <table:table-cell table:style-name="ce24" table:formula="of:=CONFIDENCE(1-[.$C$1]/100;SQRT([.B18]*(1-[.B18])/COUNT([population.A16:.CV16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7">
            <text:p>17</text:p>
          </table:table-cell>
          <table:table-cell table:style-name="ce7" table:formula="of:=COUNTIF([population.A17:.CV17];&quot;VRAI&quot;)/COUNT([population.A17:.CV17])" office:value-type="percentage" office:value="0.48">
            <text:p>48%</text:p>
          </table:table-cell>
          <table:table-cell table:style-name="ce10" office:value-type="string">
            <text:p>[</text:p>
          </table:table-cell>
          <table:table-cell table:style-name="ce13" table:formula="of:=[.$B19]-LEGACY.NORMSINV(([.$C$1]/100+1)/2)*SQRT([.B19]*(1-[.B19])/COUNT([population.A17:.CV17]))" office:value-type="percentage" office:value="0.382080230716915">
            <text:p>38,21%</text:p>
          </table:table-cell>
          <table:table-cell table:style-name="ce15" office:value-type="string">
            <text:p>;</text:p>
          </table:table-cell>
          <table:table-cell table:style-name="ce13" table:formula="of:=[.$B19]+LEGACY.NORMSINV(([.$C$1]/100+1)/2)*SQRT([.B19]*(1-[.B19])/COUNT([population.A17:.CV17]))" office:value-type="percentage" office:value="0.577919769283085">
            <text:p>57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9];[.$Q$1]/100&gt;[.F19]);&quot;FAUX&quot;;&quot;VRAI&quot;);&quot;&quot;)" office:value-type="string" office:string-value="VRAI">
            <text:p>VRAI</text:p>
          </table:table-cell>
          <table:table-cell table:style-name="ce24" table:formula="of:=CONFIDENCE(1-[.$C$1]/100;SQRT([.B19]*(1-[.B19])/COUNT([population.A17:.CV17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8">
            <text:p>18</text:p>
          </table:table-cell>
          <table:table-cell table:style-name="ce7" table:formula="of:=COUNTIF([population.A18:.CV18];&quot;VRAI&quot;)/COUNT([population.A18:.CV18])" office:value-type="percentage" office:value="0.42">
            <text:p>42%</text:p>
          </table:table-cell>
          <table:table-cell table:style-name="ce10" office:value-type="string">
            <text:p>[</text:p>
          </table:table-cell>
          <table:table-cell table:style-name="ce13" table:formula="of:=[.$B20]-LEGACY.NORMSINV(([.$C$1]/100+1)/2)*SQRT([.B20]*(1-[.B20])/COUNT([population.A18:.CV18]))" office:value-type="percentage" office:value="0.323264310168321">
            <text:p>32,33%</text:p>
          </table:table-cell>
          <table:table-cell table:style-name="ce15" office:value-type="string">
            <text:p>;</text:p>
          </table:table-cell>
          <table:table-cell table:style-name="ce13" table:formula="of:=[.$B20]+LEGACY.NORMSINV(([.$C$1]/100+1)/2)*SQRT([.B20]*(1-[.B20])/COUNT([population.A18:.CV18]))" office:value-type="percentage" office:value="0.516735689831679">
            <text:p>51,6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0];[.$Q$1]/100&gt;[.F20]);&quot;FAUX&quot;;&quot;VRAI&quot;);&quot;&quot;)" office:value-type="string" office:string-value="VRAI">
            <text:p>VRAI</text:p>
          </table:table-cell>
          <table:table-cell table:style-name="ce24" table:formula="of:=CONFIDENCE(1-[.$C$1]/100;SQRT([.B20]*(1-[.B20])/COUNT([population.A18:.CV18]));1)" office:value-type="percentage" office:value="0.0967356898316794">
            <text:p>9,674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9">
            <text:p>19</text:p>
          </table:table-cell>
          <table:table-cell table:style-name="ce7" table:formula="of:=COUNTIF([population.A19:.CV19];&quot;VRAI&quot;)/COUNT([population.A19:.CV19])" office:value-type="percentage" office:value="0.44">
            <text:p>44%</text:p>
          </table:table-cell>
          <table:table-cell table:style-name="ce10" office:value-type="string">
            <text:p>[</text:p>
          </table:table-cell>
          <table:table-cell table:style-name="ce13" table:formula="of:=[.$B21]-LEGACY.NORMSINV(([.$C$1]/100+1)/2)*SQRT([.B21]*(1-[.B21])/COUNT([population.A19:.CV19]))" office:value-type="percentage" office:value="0.342709946375848">
            <text:p>34,27%</text:p>
          </table:table-cell>
          <table:table-cell table:style-name="ce15" office:value-type="string">
            <text:p>;</text:p>
          </table:table-cell>
          <table:table-cell table:style-name="ce13" table:formula="of:=[.$B21]+LEGACY.NORMSINV(([.$C$1]/100+1)/2)*SQRT([.B21]*(1-[.B21])/COUNT([population.A19:.CV19]))" office:value-type="percentage" office:value="0.537290053624152">
            <text:p>53,73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1];[.$Q$1]/100&gt;[.F21]);&quot;FAUX&quot;;&quot;VRAI&quot;);&quot;&quot;)" office:value-type="string" office:string-value="VRAI">
            <text:p>VRAI</text:p>
          </table:table-cell>
          <table:table-cell table:style-name="ce24" table:formula="of:=CONFIDENCE(1-[.$C$1]/100;SQRT([.B21]*(1-[.B21])/COUNT([population.A19:.CV19]));1)" office:value-type="percentage" office:value="0.0972900536241517">
            <text:p>9,729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0">
            <text:p>20</text:p>
          </table:table-cell>
          <table:table-cell table:style-name="ce7" table:formula="of:=COUNTIF([population.A20:.CV20];&quot;VRAI&quot;)/COUNT([population.A20:.CV20])" office:value-type="percentage" office:value="0.4">
            <text:p>40%</text:p>
          </table:table-cell>
          <table:table-cell table:style-name="ce10" office:value-type="string">
            <text:p>[</text:p>
          </table:table-cell>
          <table:table-cell table:style-name="ce13" table:formula="of:=[.$B22]-LEGACY.NORMSINV(([.$C$1]/100+1)/2)*SQRT([.B22]*(1-[.B22])/COUNT([population.A20:.CV20]))" office:value-type="percentage" office:value="0.303981766472894">
            <text:p>30,40%</text:p>
          </table:table-cell>
          <table:table-cell table:style-name="ce15" office:value-type="string">
            <text:p>;</text:p>
          </table:table-cell>
          <table:table-cell table:style-name="ce13" table:formula="of:=[.$B22]+LEGACY.NORMSINV(([.$C$1]/100+1)/2)*SQRT([.B22]*(1-[.B22])/COUNT([population.A20:.CV20]))" office:value-type="percentage" office:value="0.496018233527106">
            <text:p>49,6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2];[.$Q$1]/100&gt;[.F22]);&quot;FAUX&quot;;&quot;VRAI&quot;);&quot;&quot;)" office:value-type="string" office:string-value="VRAI">
            <text:p>VRAI</text:p>
          </table:table-cell>
          <table:table-cell table:style-name="ce24" table:formula="of:=CONFIDENCE(1-[.$C$1]/100;SQRT([.B22]*(1-[.B22])/COUNT([population.A20:.CV20]));1)" office:value-type="percentage" office:value="0.0960182335271062">
            <text:p>9,60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1">
            <text:p>21</text:p>
          </table:table-cell>
          <table:table-cell table:style-name="ce7" table:formula="of:=COUNTIF([population.A21:.CV21];&quot;VRAI&quot;)/COUNT([population.A21:.CV21])" office:value-type="percentage" office:value="0.43">
            <text:p>43%</text:p>
          </table:table-cell>
          <table:table-cell table:style-name="ce10" office:value-type="string">
            <text:p>[</text:p>
          </table:table-cell>
          <table:table-cell table:style-name="ce13" table:formula="of:=[.$B23]-LEGACY.NORMSINV(([.$C$1]/100+1)/2)*SQRT([.B23]*(1-[.B23])/COUNT([population.A21:.CV21]))" office:value-type="percentage" office:value="0.332966935689316">
            <text:p>33,30%</text:p>
          </table:table-cell>
          <table:table-cell table:style-name="ce15" office:value-type="string">
            <text:p>;</text:p>
          </table:table-cell>
          <table:table-cell table:style-name="ce13" table:formula="of:=[.$B23]+LEGACY.NORMSINV(([.$C$1]/100+1)/2)*SQRT([.B23]*(1-[.B23])/COUNT([population.A21:.CV21]))" office:value-type="percentage" office:value="0.527033064310684">
            <text:p>52,7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3];[.$Q$1]/100&gt;[.F23]);&quot;FAUX&quot;;&quot;VRAI&quot;);&quot;&quot;)" office:value-type="string" office:string-value="VRAI">
            <text:p>VRAI</text:p>
          </table:table-cell>
          <table:table-cell table:style-name="ce24" table:formula="of:=CONFIDENCE(1-[.$C$1]/100;SQRT([.B23]*(1-[.B23])/COUNT([population.A21:.CV21]));1)" office:value-type="percentage" office:value="0.0970330643106838">
            <text:p>9,70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2">
            <text:p>22</text:p>
          </table:table-cell>
          <table:table-cell table:style-name="ce7" table:formula="of:=COUNTIF([population.A22:.CV22];&quot;VRAI&quot;)/COUNT([population.A22:.CV22])" office:value-type="percentage" office:value="0.35">
            <text:p>35%</text:p>
          </table:table-cell>
          <table:table-cell table:style-name="ce10" office:value-type="string">
            <text:p>[</text:p>
          </table:table-cell>
          <table:table-cell table:style-name="ce13" table:formula="of:=[.$B24]-LEGACY.NORMSINV(([.$C$1]/100+1)/2)*SQRT([.B24]*(1-[.B24])/COUNT([population.A22:.CV22]))" office:value-type="percentage" office:value="0.256515676089094">
            <text:p>25,65%</text:p>
          </table:table-cell>
          <table:table-cell table:style-name="ce15" office:value-type="string">
            <text:p>;</text:p>
          </table:table-cell>
          <table:table-cell table:style-name="ce13" table:formula="of:=[.$B24]+LEGACY.NORMSINV(([.$C$1]/100+1)/2)*SQRT([.B24]*(1-[.B24])/COUNT([population.A22:.CV22]))" office:value-type="percentage" office:value="0.443484323910906">
            <text:p>44,3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4];[.$Q$1]/100&gt;[.F24]);&quot;FAUX&quot;;&quot;VRAI&quot;);&quot;&quot;)" office:value-type="string" office:string-value="FAUX">
            <text:p>FAUX</text:p>
          </table:table-cell>
          <table:table-cell table:style-name="ce24" table:formula="of:=CONFIDENCE(1-[.$C$1]/100;SQRT([.B24]*(1-[.B24])/COUNT([population.A22:.CV22]));1)" office:value-type="percentage" office:value="0.0934843239109057">
            <text:p>9,34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3">
            <text:p>23</text:p>
          </table:table-cell>
          <table:table-cell table:style-name="ce7" table:formula="of:=COUNTIF([population.A23:.CV23];&quot;VRAI&quot;)/COUNT([population.A23:.CV23])" office:value-type="percentage" office:value="0.55">
            <text:p>55%</text:p>
          </table:table-cell>
          <table:table-cell table:style-name="ce10" office:value-type="string">
            <text:p>[</text:p>
          </table:table-cell>
          <table:table-cell table:style-name="ce13" table:formula="of:=[.$B25]-LEGACY.NORMSINV(([.$C$1]/100+1)/2)*SQRT([.B25]*(1-[.B25])/COUNT([population.A23:.CV23]))" office:value-type="percentage" office:value="0.452493022910061">
            <text:p>45,25%</text:p>
          </table:table-cell>
          <table:table-cell table:style-name="ce15" office:value-type="string">
            <text:p>;</text:p>
          </table:table-cell>
          <table:table-cell table:style-name="ce13" table:formula="of:=[.$B25]+LEGACY.NORMSINV(([.$C$1]/100+1)/2)*SQRT([.B25]*(1-[.B25])/COUNT([population.A23:.CV23]))" office:value-type="percentage" office:value="0.647506977089939">
            <text:p>64,7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5];[.$Q$1]/100&gt;[.F25]);&quot;FAUX&quot;;&quot;VRAI&quot;);&quot;&quot;)" office:value-type="string" office:string-value="FAUX">
            <text:p>FAUX</text:p>
          </table:table-cell>
          <table:table-cell table:style-name="ce24" table:formula="of:=CONFIDENCE(1-[.$C$1]/100;SQRT([.B25]*(1-[.B25])/COUNT([population.A23:.CV23]));1)" office:value-type="percentage" office:value="0.0975069770899393">
            <text:p>9,751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4">
            <text:p>24</text:p>
          </table:table-cell>
          <table:table-cell table:style-name="ce7" table:formula="of:=COUNTIF([population.A24:.CV24];&quot;VRAI&quot;)/COUNT([population.A24:.CV24])" office:value-type="percentage" office:value="0.49">
            <text:p>49%</text:p>
          </table:table-cell>
          <table:table-cell table:style-name="ce10" office:value-type="string">
            <text:p>[</text:p>
          </table:table-cell>
          <table:table-cell table:style-name="ce13" table:formula="of:=[.$B26]-LEGACY.NORMSINV(([.$C$1]/100+1)/2)*SQRT([.B26]*(1-[.B26])/COUNT([population.A24:.CV24]))" office:value-type="percentage" office:value="0.392021402373199">
            <text:p>39,20%</text:p>
          </table:table-cell>
          <table:table-cell table:style-name="ce15" office:value-type="string">
            <text:p>;</text:p>
          </table:table-cell>
          <table:table-cell table:style-name="ce13" table:formula="of:=[.$B26]+LEGACY.NORMSINV(([.$C$1]/100+1)/2)*SQRT([.B26]*(1-[.B26])/COUNT([population.A24:.CV24]))" office:value-type="percentage" office:value="0.587978597626801">
            <text:p>58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6];[.$Q$1]/100&gt;[.F26]);&quot;FAUX&quot;;&quot;VRAI&quot;);&quot;&quot;)" office:value-type="string" office:string-value="VRAI">
            <text:p>VRAI</text:p>
          </table:table-cell>
          <table:table-cell table:style-name="ce24" table:formula="of:=CONFIDENCE(1-[.$C$1]/100;SQRT([.B26]*(1-[.B26])/COUNT([population.A24:.CV24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5">
            <text:p>25</text:p>
          </table:table-cell>
          <table:table-cell table:style-name="ce7" table:formula="of:=COUNTIF([population.A25:.CV25];&quot;VRAI&quot;)/COUNT([population.A25:.CV25])" office:value-type="percentage" office:value="0.35">
            <text:p>35%</text:p>
          </table:table-cell>
          <table:table-cell table:style-name="ce10" office:value-type="string">
            <text:p>[</text:p>
          </table:table-cell>
          <table:table-cell table:style-name="ce13" table:formula="of:=[.$B27]-LEGACY.NORMSINV(([.$C$1]/100+1)/2)*SQRT([.B27]*(1-[.B27])/COUNT([population.A25:.CV25]))" office:value-type="percentage" office:value="0.256515676089094">
            <text:p>25,65%</text:p>
          </table:table-cell>
          <table:table-cell table:style-name="ce15" office:value-type="string">
            <text:p>;</text:p>
          </table:table-cell>
          <table:table-cell table:style-name="ce13" table:formula="of:=[.$B27]+LEGACY.NORMSINV(([.$C$1]/100+1)/2)*SQRT([.B27]*(1-[.B27])/COUNT([population.A25:.CV25]))" office:value-type="percentage" office:value="0.443484323910906">
            <text:p>44,3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7];[.$Q$1]/100&gt;[.F27]);&quot;FAUX&quot;;&quot;VRAI&quot;);&quot;&quot;)" office:value-type="string" office:string-value="FAUX">
            <text:p>FAUX</text:p>
          </table:table-cell>
          <table:table-cell table:style-name="ce24" table:formula="of:=CONFIDENCE(1-[.$C$1]/100;SQRT([.B27]*(1-[.B27])/COUNT([population.A25:.CV25]));1)" office:value-type="percentage" office:value="0.0934843239109057">
            <text:p>9,34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6">
            <text:p>26</text:p>
          </table:table-cell>
          <table:table-cell table:style-name="ce7" table:formula="of:=COUNTIF([population.A26:.CV26];&quot;VRAI&quot;)/COUNT([population.A26:.CV26])" office:value-type="percentage" office:value="0.42">
            <text:p>42%</text:p>
          </table:table-cell>
          <table:table-cell table:style-name="ce10" office:value-type="string">
            <text:p>[</text:p>
          </table:table-cell>
          <table:table-cell table:style-name="ce13" table:formula="of:=[.$B28]-LEGACY.NORMSINV(([.$C$1]/100+1)/2)*SQRT([.B28]*(1-[.B28])/COUNT([population.A26:.CV26]))" office:value-type="percentage" office:value="0.323264310168321">
            <text:p>32,33%</text:p>
          </table:table-cell>
          <table:table-cell table:style-name="ce15" office:value-type="string">
            <text:p>;</text:p>
          </table:table-cell>
          <table:table-cell table:style-name="ce13" table:formula="of:=[.$B28]+LEGACY.NORMSINV(([.$C$1]/100+1)/2)*SQRT([.B28]*(1-[.B28])/COUNT([population.A26:.CV26]))" office:value-type="percentage" office:value="0.516735689831679">
            <text:p>51,6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8];[.$Q$1]/100&gt;[.F28]);&quot;FAUX&quot;;&quot;VRAI&quot;);&quot;&quot;)" office:value-type="string" office:string-value="VRAI">
            <text:p>VRAI</text:p>
          </table:table-cell>
          <table:table-cell table:style-name="ce24" table:formula="of:=CONFIDENCE(1-[.$C$1]/100;SQRT([.B28]*(1-[.B28])/COUNT([population.A26:.CV26]));1)" office:value-type="percentage" office:value="0.0967356898316794">
            <text:p>9,674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7">
            <text:p>27</text:p>
          </table:table-cell>
          <table:table-cell table:style-name="ce7" table:formula="of:=COUNTIF([population.A27:.CV27];&quot;VRAI&quot;)/COUNT([population.A27:.CV27])" office:value-type="percentage" office:value="0.46">
            <text:p>46%</text:p>
          </table:table-cell>
          <table:table-cell table:style-name="ce10" office:value-type="string">
            <text:p>[</text:p>
          </table:table-cell>
          <table:table-cell table:style-name="ce13" table:formula="of:=[.$B29]-LEGACY.NORMSINV(([.$C$1]/100+1)/2)*SQRT([.B29]*(1-[.B29])/COUNT([population.A27:.CV27]))" office:value-type="percentage" office:value="0.362315898373358">
            <text:p>36,23%</text:p>
          </table:table-cell>
          <table:table-cell table:style-name="ce15" office:value-type="string">
            <text:p>;</text:p>
          </table:table-cell>
          <table:table-cell table:style-name="ce13" table:formula="of:=[.$B29]+LEGACY.NORMSINV(([.$C$1]/100+1)/2)*SQRT([.B29]*(1-[.B29])/COUNT([population.A27:.CV27]))" office:value-type="percentage" office:value="0.557684101626642">
            <text:p>55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29];[.$Q$1]/100&gt;[.F29]);&quot;FAUX&quot;;&quot;VRAI&quot;);&quot;&quot;)" office:value-type="string" office:string-value="VRAI">
            <text:p>VRAI</text:p>
          </table:table-cell>
          <table:table-cell table:style-name="ce24" table:formula="of:=CONFIDENCE(1-[.$C$1]/100;SQRT([.B29]*(1-[.B29])/COUNT([population.A27:.CV27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8">
            <text:p>28</text:p>
          </table:table-cell>
          <table:table-cell table:style-name="ce7" table:formula="of:=COUNTIF([population.A28:.CV28];&quot;VRAI&quot;)/COUNT([population.A28:.CV28])" office:value-type="percentage" office:value="0.46">
            <text:p>46%</text:p>
          </table:table-cell>
          <table:table-cell table:style-name="ce10" office:value-type="string">
            <text:p>[</text:p>
          </table:table-cell>
          <table:table-cell table:style-name="ce13" table:formula="of:=[.$B30]-LEGACY.NORMSINV(([.$C$1]/100+1)/2)*SQRT([.B30]*(1-[.B30])/COUNT([population.A28:.CV28]))" office:value-type="percentage" office:value="0.362315898373358">
            <text:p>36,23%</text:p>
          </table:table-cell>
          <table:table-cell table:style-name="ce15" office:value-type="string">
            <text:p>;</text:p>
          </table:table-cell>
          <table:table-cell table:style-name="ce13" table:formula="of:=[.$B30]+LEGACY.NORMSINV(([.$C$1]/100+1)/2)*SQRT([.B30]*(1-[.B30])/COUNT([population.A28:.CV28]))" office:value-type="percentage" office:value="0.557684101626642">
            <text:p>55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0];[.$Q$1]/100&gt;[.F30]);&quot;FAUX&quot;;&quot;VRAI&quot;);&quot;&quot;)" office:value-type="string" office:string-value="VRAI">
            <text:p>VRAI</text:p>
          </table:table-cell>
          <table:table-cell table:style-name="ce24" table:formula="of:=CONFIDENCE(1-[.$C$1]/100;SQRT([.B30]*(1-[.B30])/COUNT([population.A28:.CV28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29">
            <text:p>29</text:p>
          </table:table-cell>
          <table:table-cell table:style-name="ce7" table:formula="of:=COUNTIF([population.A29:.CV29];&quot;VRAI&quot;)/COUNT([population.A29:.CV29])" office:value-type="percentage" office:value="0.48">
            <text:p>48%</text:p>
          </table:table-cell>
          <table:table-cell table:style-name="ce10" office:value-type="string">
            <text:p>[</text:p>
          </table:table-cell>
          <table:table-cell table:style-name="ce13" table:formula="of:=[.$B31]-LEGACY.NORMSINV(([.$C$1]/100+1)/2)*SQRT([.B31]*(1-[.B31])/COUNT([population.A29:.CV29]))" office:value-type="percentage" office:value="0.382080230716915">
            <text:p>38,21%</text:p>
          </table:table-cell>
          <table:table-cell table:style-name="ce15" office:value-type="string">
            <text:p>;</text:p>
          </table:table-cell>
          <table:table-cell table:style-name="ce13" table:formula="of:=[.$B31]+LEGACY.NORMSINV(([.$C$1]/100+1)/2)*SQRT([.B31]*(1-[.B31])/COUNT([population.A29:.CV29]))" office:value-type="percentage" office:value="0.577919769283085">
            <text:p>57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1];[.$Q$1]/100&gt;[.F31]);&quot;FAUX&quot;;&quot;VRAI&quot;);&quot;&quot;)" office:value-type="string" office:string-value="VRAI">
            <text:p>VRAI</text:p>
          </table:table-cell>
          <table:table-cell table:style-name="ce24" table:formula="of:=CONFIDENCE(1-[.$C$1]/100;SQRT([.B31]*(1-[.B31])/COUNT([population.A29:.CV29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0">
            <text:p>30</text:p>
          </table:table-cell>
          <table:table-cell table:style-name="ce7" table:formula="of:=COUNTIF([population.A30:.CV30];&quot;VRAI&quot;)/COUNT([population.A30:.CV30])" office:value-type="percentage" office:value="0.42">
            <text:p>42%</text:p>
          </table:table-cell>
          <table:table-cell table:style-name="ce10" office:value-type="string">
            <text:p>[</text:p>
          </table:table-cell>
          <table:table-cell table:style-name="ce13" table:formula="of:=[.$B32]-LEGACY.NORMSINV(([.$C$1]/100+1)/2)*SQRT([.B32]*(1-[.B32])/COUNT([population.A30:.CV30]))" office:value-type="percentage" office:value="0.323264310168321">
            <text:p>32,33%</text:p>
          </table:table-cell>
          <table:table-cell table:style-name="ce15" office:value-type="string">
            <text:p>;</text:p>
          </table:table-cell>
          <table:table-cell table:style-name="ce13" table:formula="of:=[.$B32]+LEGACY.NORMSINV(([.$C$1]/100+1)/2)*SQRT([.B32]*(1-[.B32])/COUNT([population.A30:.CV30]))" office:value-type="percentage" office:value="0.516735689831679">
            <text:p>51,6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2];[.$Q$1]/100&gt;[.F32]);&quot;FAUX&quot;;&quot;VRAI&quot;);&quot;&quot;)" office:value-type="string" office:string-value="VRAI">
            <text:p>VRAI</text:p>
          </table:table-cell>
          <table:table-cell table:style-name="ce24" table:formula="of:=CONFIDENCE(1-[.$C$1]/100;SQRT([.B32]*(1-[.B32])/COUNT([population.A30:.CV30]));1)" office:value-type="percentage" office:value="0.0967356898316794">
            <text:p>9,674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1">
            <text:p>31</text:p>
          </table:table-cell>
          <table:table-cell table:style-name="ce7" table:formula="of:=COUNTIF([population.A31:.CV31];&quot;VRAI&quot;)/COUNT([population.A31:.CV31])" office:value-type="percentage" office:value="0.45">
            <text:p>45%</text:p>
          </table:table-cell>
          <table:table-cell table:style-name="ce10" office:value-type="string">
            <text:p>[</text:p>
          </table:table-cell>
          <table:table-cell table:style-name="ce13" table:formula="of:=[.$B33]-LEGACY.NORMSINV(([.$C$1]/100+1)/2)*SQRT([.B33]*(1-[.B33])/COUNT([population.A31:.CV31]))" office:value-type="percentage" office:value="0.352493022910061">
            <text:p>35,25%</text:p>
          </table:table-cell>
          <table:table-cell table:style-name="ce15" office:value-type="string">
            <text:p>;</text:p>
          </table:table-cell>
          <table:table-cell table:style-name="ce13" table:formula="of:=[.$B33]+LEGACY.NORMSINV(([.$C$1]/100+1)/2)*SQRT([.B33]*(1-[.B33])/COUNT([population.A31:.CV31]))" office:value-type="percentage" office:value="0.547506977089939">
            <text:p>54,7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3];[.$Q$1]/100&gt;[.F33]);&quot;FAUX&quot;;&quot;VRAI&quot;);&quot;&quot;)" office:value-type="string" office:string-value="VRAI">
            <text:p>VRAI</text:p>
          </table:table-cell>
          <table:table-cell table:style-name="ce24" table:formula="of:=CONFIDENCE(1-[.$C$1]/100;SQRT([.B33]*(1-[.B33])/COUNT([population.A31:.CV31]));1)" office:value-type="percentage" office:value="0.0975069770899393">
            <text:p>9,751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2">
            <text:p>32</text:p>
          </table:table-cell>
          <table:table-cell table:style-name="ce7" table:formula="of:=COUNTIF([population.A32:.CV32];&quot;VRAI&quot;)/COUNT([population.A32:.CV32])" office:value-type="percentage" office:value="0.45">
            <text:p>45%</text:p>
          </table:table-cell>
          <table:table-cell table:style-name="ce10" office:value-type="string">
            <text:p>[</text:p>
          </table:table-cell>
          <table:table-cell table:style-name="ce13" table:formula="of:=[.$B34]-LEGACY.NORMSINV(([.$C$1]/100+1)/2)*SQRT([.B34]*(1-[.B34])/COUNT([population.A32:.CV32]))" office:value-type="percentage" office:value="0.352493022910061">
            <text:p>35,25%</text:p>
          </table:table-cell>
          <table:table-cell table:style-name="ce15" office:value-type="string">
            <text:p>;</text:p>
          </table:table-cell>
          <table:table-cell table:style-name="ce13" table:formula="of:=[.$B34]+LEGACY.NORMSINV(([.$C$1]/100+1)/2)*SQRT([.B34]*(1-[.B34])/COUNT([population.A32:.CV32]))" office:value-type="percentage" office:value="0.547506977089939">
            <text:p>54,7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4];[.$Q$1]/100&gt;[.F34]);&quot;FAUX&quot;;&quot;VRAI&quot;);&quot;&quot;)" office:value-type="string" office:string-value="VRAI">
            <text:p>VRAI</text:p>
          </table:table-cell>
          <table:table-cell table:style-name="ce24" table:formula="of:=CONFIDENCE(1-[.$C$1]/100;SQRT([.B34]*(1-[.B34])/COUNT([population.A32:.CV32]));1)" office:value-type="percentage" office:value="0.0975069770899393">
            <text:p>9,751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3">
            <text:p>33</text:p>
          </table:table-cell>
          <table:table-cell table:style-name="ce7" table:formula="of:=COUNTIF([population.A33:.CV33];&quot;VRAI&quot;)/COUNT([population.A33:.CV33])" office:value-type="percentage" office:value="0.44">
            <text:p>44%</text:p>
          </table:table-cell>
          <table:table-cell table:style-name="ce10" office:value-type="string">
            <text:p>[</text:p>
          </table:table-cell>
          <table:table-cell table:style-name="ce13" table:formula="of:=[.$B35]-LEGACY.NORMSINV(([.$C$1]/100+1)/2)*SQRT([.B35]*(1-[.B35])/COUNT([population.A33:.CV33]))" office:value-type="percentage" office:value="0.342709946375848">
            <text:p>34,27%</text:p>
          </table:table-cell>
          <table:table-cell table:style-name="ce15" office:value-type="string">
            <text:p>;</text:p>
          </table:table-cell>
          <table:table-cell table:style-name="ce13" table:formula="of:=[.$B35]+LEGACY.NORMSINV(([.$C$1]/100+1)/2)*SQRT([.B35]*(1-[.B35])/COUNT([population.A33:.CV33]))" office:value-type="percentage" office:value="0.537290053624152">
            <text:p>53,73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5];[.$Q$1]/100&gt;[.F35]);&quot;FAUX&quot;;&quot;VRAI&quot;);&quot;&quot;)" office:value-type="string" office:string-value="VRAI">
            <text:p>VRAI</text:p>
          </table:table-cell>
          <table:table-cell table:style-name="ce24" table:formula="of:=CONFIDENCE(1-[.$C$1]/100;SQRT([.B35]*(1-[.B35])/COUNT([population.A33:.CV33]));1)" office:value-type="percentage" office:value="0.0972900536241517">
            <text:p>9,729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4">
            <text:p>34</text:p>
          </table:table-cell>
          <table:table-cell table:style-name="ce7" table:formula="of:=COUNTIF([population.A34:.CV34];&quot;VRAI&quot;)/COUNT([population.A34:.CV34])" office:value-type="percentage" office:value="0.49">
            <text:p>49%</text:p>
          </table:table-cell>
          <table:table-cell table:style-name="ce10" office:value-type="string">
            <text:p>[</text:p>
          </table:table-cell>
          <table:table-cell table:style-name="ce13" table:formula="of:=[.$B36]-LEGACY.NORMSINV(([.$C$1]/100+1)/2)*SQRT([.B36]*(1-[.B36])/COUNT([population.A34:.CV34]))" office:value-type="percentage" office:value="0.392021402373199">
            <text:p>39,20%</text:p>
          </table:table-cell>
          <table:table-cell table:style-name="ce15" office:value-type="string">
            <text:p>;</text:p>
          </table:table-cell>
          <table:table-cell table:style-name="ce13" table:formula="of:=[.$B36]+LEGACY.NORMSINV(([.$C$1]/100+1)/2)*SQRT([.B36]*(1-[.B36])/COUNT([population.A34:.CV34]))" office:value-type="percentage" office:value="0.587978597626801">
            <text:p>58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6];[.$Q$1]/100&gt;[.F36]);&quot;FAUX&quot;;&quot;VRAI&quot;);&quot;&quot;)" office:value-type="string" office:string-value="VRAI">
            <text:p>VRAI</text:p>
          </table:table-cell>
          <table:table-cell table:style-name="ce24" table:formula="of:=CONFIDENCE(1-[.$C$1]/100;SQRT([.B36]*(1-[.B36])/COUNT([population.A34:.CV34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5">
            <text:p>35</text:p>
          </table:table-cell>
          <table:table-cell table:style-name="ce7" table:formula="of:=COUNTIF([population.A35:.CV35];&quot;VRAI&quot;)/COUNT([population.A35:.CV35])" office:value-type="percentage" office:value="0.4">
            <text:p>40%</text:p>
          </table:table-cell>
          <table:table-cell table:style-name="ce10" office:value-type="string">
            <text:p>[</text:p>
          </table:table-cell>
          <table:table-cell table:style-name="ce13" table:formula="of:=[.$B37]-LEGACY.NORMSINV(([.$C$1]/100+1)/2)*SQRT([.B37]*(1-[.B37])/COUNT([population.A35:.CV35]))" office:value-type="percentage" office:value="0.303981766472894">
            <text:p>30,40%</text:p>
          </table:table-cell>
          <table:table-cell table:style-name="ce15" office:value-type="string">
            <text:p>;</text:p>
          </table:table-cell>
          <table:table-cell table:style-name="ce13" table:formula="of:=[.$B37]+LEGACY.NORMSINV(([.$C$1]/100+1)/2)*SQRT([.B37]*(1-[.B37])/COUNT([population.A35:.CV35]))" office:value-type="percentage" office:value="0.496018233527106">
            <text:p>49,6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7];[.$Q$1]/100&gt;[.F37]);&quot;FAUX&quot;;&quot;VRAI&quot;);&quot;&quot;)" office:value-type="string" office:string-value="VRAI">
            <text:p>VRAI</text:p>
          </table:table-cell>
          <table:table-cell table:style-name="ce24" table:formula="of:=CONFIDENCE(1-[.$C$1]/100;SQRT([.B37]*(1-[.B37])/COUNT([population.A35:.CV35]));1)" office:value-type="percentage" office:value="0.0960182335271062">
            <text:p>9,60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6">
            <text:p>36</text:p>
          </table:table-cell>
          <table:table-cell table:style-name="ce7" table:formula="of:=COUNTIF([population.A36:.CV36];&quot;VRAI&quot;)/COUNT([population.A36:.CV36])" office:value-type="percentage" office:value="0.5">
            <text:p>50%</text:p>
          </table:table-cell>
          <table:table-cell table:style-name="ce10" office:value-type="string">
            <text:p>[</text:p>
          </table:table-cell>
          <table:table-cell table:style-name="ce13" table:formula="of:=[.$B38]-LEGACY.NORMSINV(([.$C$1]/100+1)/2)*SQRT([.B38]*(1-[.B38])/COUNT([population.A36:.CV36]))" office:value-type="percentage" office:value="0.402001800772997">
            <text:p>40,20%</text:p>
          </table:table-cell>
          <table:table-cell table:style-name="ce15" office:value-type="string">
            <text:p>;</text:p>
          </table:table-cell>
          <table:table-cell table:style-name="ce13" table:formula="of:=[.$B38]+LEGACY.NORMSINV(([.$C$1]/100+1)/2)*SQRT([.B38]*(1-[.B38])/COUNT([population.A36:.CV36]))" office:value-type="percentage" office:value="0.597998199227003">
            <text:p>59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8];[.$Q$1]/100&gt;[.F38]);&quot;FAUX&quot;;&quot;VRAI&quot;);&quot;&quot;)" office:value-type="string" office:string-value="VRAI">
            <text:p>VRAI</text:p>
          </table:table-cell>
          <table:table-cell table:style-name="ce24" table:formula="of:=CONFIDENCE(1-[.$C$1]/100;SQRT([.B38]*(1-[.B38])/COUNT([population.A36:.CV36]));1)" office:value-type="percentage" office:value="0.0979981992270027">
            <text:p>9,80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7">
            <text:p>37</text:p>
          </table:table-cell>
          <table:table-cell table:style-name="ce7" table:formula="of:=COUNTIF([population.A37:.CV37];&quot;VRAI&quot;)/COUNT([population.A37:.CV37])" office:value-type="percentage" office:value="0.51">
            <text:p>51%</text:p>
          </table:table-cell>
          <table:table-cell table:style-name="ce10" office:value-type="string">
            <text:p>[</text:p>
          </table:table-cell>
          <table:table-cell table:style-name="ce13" table:formula="of:=[.$B39]-LEGACY.NORMSINV(([.$C$1]/100+1)/2)*SQRT([.B39]*(1-[.B39])/COUNT([population.A37:.CV37]))" office:value-type="percentage" office:value="0.412021402373199">
            <text:p>41,20%</text:p>
          </table:table-cell>
          <table:table-cell table:style-name="ce15" office:value-type="string">
            <text:p>;</text:p>
          </table:table-cell>
          <table:table-cell table:style-name="ce13" table:formula="of:=[.$B39]+LEGACY.NORMSINV(([.$C$1]/100+1)/2)*SQRT([.B39]*(1-[.B39])/COUNT([population.A37:.CV37]))" office:value-type="percentage" office:value="0.607978597626801">
            <text:p>60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39];[.$Q$1]/100&gt;[.F39]);&quot;FAUX&quot;;&quot;VRAI&quot;);&quot;&quot;)" office:value-type="string" office:string-value="VRAI">
            <text:p>VRAI</text:p>
          </table:table-cell>
          <table:table-cell table:style-name="ce24" table:formula="of:=CONFIDENCE(1-[.$C$1]/100;SQRT([.B39]*(1-[.B39])/COUNT([population.A37:.CV37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8">
            <text:p>38</text:p>
          </table:table-cell>
          <table:table-cell table:style-name="ce7" table:formula="of:=COUNTIF([population.A38:.CV38];&quot;VRAI&quot;)/COUNT([population.A38:.CV38])" office:value-type="percentage" office:value="0.41">
            <text:p>41%</text:p>
          </table:table-cell>
          <table:table-cell table:style-name="ce10" office:value-type="string">
            <text:p>[</text:p>
          </table:table-cell>
          <table:table-cell table:style-name="ce13" table:formula="of:=[.$B40]-LEGACY.NORMSINV(([.$C$1]/100+1)/2)*SQRT([.B40]*(1-[.B40])/COUNT([population.A38:.CV38]))" office:value-type="percentage" office:value="0.313602443561784">
            <text:p>31,36%</text:p>
          </table:table-cell>
          <table:table-cell table:style-name="ce15" office:value-type="string">
            <text:p>;</text:p>
          </table:table-cell>
          <table:table-cell table:style-name="ce13" table:formula="of:=[.$B40]+LEGACY.NORMSINV(([.$C$1]/100+1)/2)*SQRT([.B40]*(1-[.B40])/COUNT([population.A38:.CV38]))" office:value-type="percentage" office:value="0.506397556438216">
            <text:p>50,64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0];[.$Q$1]/100&gt;[.F40]);&quot;FAUX&quot;;&quot;VRAI&quot;);&quot;&quot;)" office:value-type="string" office:string-value="VRAI">
            <text:p>VRAI</text:p>
          </table:table-cell>
          <table:table-cell table:style-name="ce24" table:formula="of:=CONFIDENCE(1-[.$C$1]/100;SQRT([.B40]*(1-[.B40])/COUNT([population.A38:.CV38]));1)" office:value-type="percentage" office:value="0.0963975564382162">
            <text:p>9,64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39">
            <text:p>39</text:p>
          </table:table-cell>
          <table:table-cell table:style-name="ce7" table:formula="of:=COUNTIF([population.A39:.CV39];&quot;VRAI&quot;)/COUNT([population.A39:.CV39])" office:value-type="percentage" office:value="0.45">
            <text:p>45%</text:p>
          </table:table-cell>
          <table:table-cell table:style-name="ce10" office:value-type="string">
            <text:p>[</text:p>
          </table:table-cell>
          <table:table-cell table:style-name="ce13" table:formula="of:=[.$B41]-LEGACY.NORMSINV(([.$C$1]/100+1)/2)*SQRT([.B41]*(1-[.B41])/COUNT([population.A39:.CV39]))" office:value-type="percentage" office:value="0.352493022910061">
            <text:p>35,25%</text:p>
          </table:table-cell>
          <table:table-cell table:style-name="ce15" office:value-type="string">
            <text:p>;</text:p>
          </table:table-cell>
          <table:table-cell table:style-name="ce13" table:formula="of:=[.$B41]+LEGACY.NORMSINV(([.$C$1]/100+1)/2)*SQRT([.B41]*(1-[.B41])/COUNT([population.A39:.CV39]))" office:value-type="percentage" office:value="0.547506977089939">
            <text:p>54,7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1];[.$Q$1]/100&gt;[.F41]);&quot;FAUX&quot;;&quot;VRAI&quot;);&quot;&quot;)" office:value-type="string" office:string-value="VRAI">
            <text:p>VRAI</text:p>
          </table:table-cell>
          <table:table-cell table:style-name="ce24" table:formula="of:=CONFIDENCE(1-[.$C$1]/100;SQRT([.B41]*(1-[.B41])/COUNT([population.A39:.CV39]));1)" office:value-type="percentage" office:value="0.0975069770899393">
            <text:p>9,751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0">
            <text:p>40</text:p>
          </table:table-cell>
          <table:table-cell table:style-name="ce7" table:formula="of:=COUNTIF([population.A40:.CV40];&quot;VRAI&quot;)/COUNT([population.A40:.CV40])" office:value-type="percentage" office:value="0.51">
            <text:p>51%</text:p>
          </table:table-cell>
          <table:table-cell table:style-name="ce10" office:value-type="string">
            <text:p>[</text:p>
          </table:table-cell>
          <table:table-cell table:style-name="ce13" table:formula="of:=[.$B42]-LEGACY.NORMSINV(([.$C$1]/100+1)/2)*SQRT([.B42]*(1-[.B42])/COUNT([population.A40:.CV40]))" office:value-type="percentage" office:value="0.412021402373199">
            <text:p>41,20%</text:p>
          </table:table-cell>
          <table:table-cell table:style-name="ce15" office:value-type="string">
            <text:p>;</text:p>
          </table:table-cell>
          <table:table-cell table:style-name="ce13" table:formula="of:=[.$B42]+LEGACY.NORMSINV(([.$C$1]/100+1)/2)*SQRT([.B42]*(1-[.B42])/COUNT([population.A40:.CV40]))" office:value-type="percentage" office:value="0.607978597626801">
            <text:p>60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2];[.$Q$1]/100&gt;[.F42]);&quot;FAUX&quot;;&quot;VRAI&quot;);&quot;&quot;)" office:value-type="string" office:string-value="VRAI">
            <text:p>VRAI</text:p>
          </table:table-cell>
          <table:table-cell table:style-name="ce24" table:formula="of:=CONFIDENCE(1-[.$C$1]/100;SQRT([.B42]*(1-[.B42])/COUNT([population.A40:.CV40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1">
            <text:p>41</text:p>
          </table:table-cell>
          <table:table-cell table:style-name="ce7" table:formula="of:=COUNTIF([population.A41:.CV41];&quot;VRAI&quot;)/COUNT([population.A41:.CV41])" office:value-type="percentage" office:value="0.43">
            <text:p>43%</text:p>
          </table:table-cell>
          <table:table-cell table:style-name="ce10" office:value-type="string">
            <text:p>[</text:p>
          </table:table-cell>
          <table:table-cell table:style-name="ce13" table:formula="of:=[.$B43]-LEGACY.NORMSINV(([.$C$1]/100+1)/2)*SQRT([.B43]*(1-[.B43])/COUNT([population.A41:.CV41]))" office:value-type="percentage" office:value="0.332966935689316">
            <text:p>33,30%</text:p>
          </table:table-cell>
          <table:table-cell table:style-name="ce15" office:value-type="string">
            <text:p>;</text:p>
          </table:table-cell>
          <table:table-cell table:style-name="ce13" table:formula="of:=[.$B43]+LEGACY.NORMSINV(([.$C$1]/100+1)/2)*SQRT([.B43]*(1-[.B43])/COUNT([population.A41:.CV41]))" office:value-type="percentage" office:value="0.527033064310684">
            <text:p>52,7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3];[.$Q$1]/100&gt;[.F43]);&quot;FAUX&quot;;&quot;VRAI&quot;);&quot;&quot;)" office:value-type="string" office:string-value="VRAI">
            <text:p>VRAI</text:p>
          </table:table-cell>
          <table:table-cell table:style-name="ce24" table:formula="of:=CONFIDENCE(1-[.$C$1]/100;SQRT([.B43]*(1-[.B43])/COUNT([population.A41:.CV41]));1)" office:value-type="percentage" office:value="0.0970330643106838">
            <text:p>9,70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2">
            <text:p>42</text:p>
          </table:table-cell>
          <table:table-cell table:style-name="ce7" table:formula="of:=COUNTIF([population.A42:.CV42];&quot;VRAI&quot;)/COUNT([population.A42:.CV42])" office:value-type="percentage" office:value="0.46">
            <text:p>46%</text:p>
          </table:table-cell>
          <table:table-cell table:style-name="ce10" office:value-type="string">
            <text:p>[</text:p>
          </table:table-cell>
          <table:table-cell table:style-name="ce13" table:formula="of:=[.$B44]-LEGACY.NORMSINV(([.$C$1]/100+1)/2)*SQRT([.B44]*(1-[.B44])/COUNT([population.A42:.CV42]))" office:value-type="percentage" office:value="0.362315898373358">
            <text:p>36,23%</text:p>
          </table:table-cell>
          <table:table-cell table:style-name="ce15" office:value-type="string">
            <text:p>;</text:p>
          </table:table-cell>
          <table:table-cell table:style-name="ce13" table:formula="of:=[.$B44]+LEGACY.NORMSINV(([.$C$1]/100+1)/2)*SQRT([.B44]*(1-[.B44])/COUNT([population.A42:.CV42]))" office:value-type="percentage" office:value="0.557684101626642">
            <text:p>55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4];[.$Q$1]/100&gt;[.F44]);&quot;FAUX&quot;;&quot;VRAI&quot;);&quot;&quot;)" office:value-type="string" office:string-value="VRAI">
            <text:p>VRAI</text:p>
          </table:table-cell>
          <table:table-cell table:style-name="ce24" table:formula="of:=CONFIDENCE(1-[.$C$1]/100;SQRT([.B44]*(1-[.B44])/COUNT([population.A42:.CV42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3">
            <text:p>43</text:p>
          </table:table-cell>
          <table:table-cell table:style-name="ce7" table:formula="of:=COUNTIF([population.A43:.CV43];&quot;VRAI&quot;)/COUNT([population.A43:.CV43])" office:value-type="percentage" office:value="0.51">
            <text:p>51%</text:p>
          </table:table-cell>
          <table:table-cell table:style-name="ce10" office:value-type="string">
            <text:p>[</text:p>
          </table:table-cell>
          <table:table-cell table:style-name="ce13" table:formula="of:=[.$B45]-LEGACY.NORMSINV(([.$C$1]/100+1)/2)*SQRT([.B45]*(1-[.B45])/COUNT([population.A43:.CV43]))" office:value-type="percentage" office:value="0.412021402373199">
            <text:p>41,20%</text:p>
          </table:table-cell>
          <table:table-cell table:style-name="ce15" office:value-type="string">
            <text:p>;</text:p>
          </table:table-cell>
          <table:table-cell table:style-name="ce13" table:formula="of:=[.$B45]+LEGACY.NORMSINV(([.$C$1]/100+1)/2)*SQRT([.B45]*(1-[.B45])/COUNT([population.A43:.CV43]))" office:value-type="percentage" office:value="0.607978597626801">
            <text:p>60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5];[.$Q$1]/100&gt;[.F45]);&quot;FAUX&quot;;&quot;VRAI&quot;);&quot;&quot;)" office:value-type="string" office:string-value="VRAI">
            <text:p>VRAI</text:p>
          </table:table-cell>
          <table:table-cell table:style-name="ce24" table:formula="of:=CONFIDENCE(1-[.$C$1]/100;SQRT([.B45]*(1-[.B45])/COUNT([population.A43:.CV43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4">
            <text:p>44</text:p>
          </table:table-cell>
          <table:table-cell table:style-name="ce7" table:formula="of:=COUNTIF([population.A44:.CV44];&quot;VRAI&quot;)/COUNT([population.A44:.CV44])" office:value-type="percentage" office:value="0.45">
            <text:p>45%</text:p>
          </table:table-cell>
          <table:table-cell table:style-name="ce10" office:value-type="string">
            <text:p>[</text:p>
          </table:table-cell>
          <table:table-cell table:style-name="ce13" table:formula="of:=[.$B46]-LEGACY.NORMSINV(([.$C$1]/100+1)/2)*SQRT([.B46]*(1-[.B46])/COUNT([population.A44:.CV44]))" office:value-type="percentage" office:value="0.352493022910061">
            <text:p>35,25%</text:p>
          </table:table-cell>
          <table:table-cell table:style-name="ce15" office:value-type="string">
            <text:p>;</text:p>
          </table:table-cell>
          <table:table-cell table:style-name="ce13" table:formula="of:=[.$B46]+LEGACY.NORMSINV(([.$C$1]/100+1)/2)*SQRT([.B46]*(1-[.B46])/COUNT([population.A44:.CV44]))" office:value-type="percentage" office:value="0.547506977089939">
            <text:p>54,7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6];[.$Q$1]/100&gt;[.F46]);&quot;FAUX&quot;;&quot;VRAI&quot;);&quot;&quot;)" office:value-type="string" office:string-value="VRAI">
            <text:p>VRAI</text:p>
          </table:table-cell>
          <table:table-cell table:style-name="ce24" table:formula="of:=CONFIDENCE(1-[.$C$1]/100;SQRT([.B46]*(1-[.B46])/COUNT([population.A44:.CV44]));1)" office:value-type="percentage" office:value="0.0975069770899393">
            <text:p>9,751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5">
            <text:p>45</text:p>
          </table:table-cell>
          <table:table-cell table:style-name="ce7" table:formula="of:=COUNTIF([population.A45:.CV45];&quot;VRAI&quot;)/COUNT([population.A45:.CV45])" office:value-type="percentage" office:value="0.41">
            <text:p>41%</text:p>
          </table:table-cell>
          <table:table-cell table:style-name="ce10" office:value-type="string">
            <text:p>[</text:p>
          </table:table-cell>
          <table:table-cell table:style-name="ce13" table:formula="of:=[.$B47]-LEGACY.NORMSINV(([.$C$1]/100+1)/2)*SQRT([.B47]*(1-[.B47])/COUNT([population.A45:.CV45]))" office:value-type="percentage" office:value="0.313602443561784">
            <text:p>31,36%</text:p>
          </table:table-cell>
          <table:table-cell table:style-name="ce15" office:value-type="string">
            <text:p>;</text:p>
          </table:table-cell>
          <table:table-cell table:style-name="ce13" table:formula="of:=[.$B47]+LEGACY.NORMSINV(([.$C$1]/100+1)/2)*SQRT([.B47]*(1-[.B47])/COUNT([population.A45:.CV45]))" office:value-type="percentage" office:value="0.506397556438216">
            <text:p>50,64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7];[.$Q$1]/100&gt;[.F47]);&quot;FAUX&quot;;&quot;VRAI&quot;);&quot;&quot;)" office:value-type="string" office:string-value="VRAI">
            <text:p>VRAI</text:p>
          </table:table-cell>
          <table:table-cell table:style-name="ce24" table:formula="of:=CONFIDENCE(1-[.$C$1]/100;SQRT([.B47]*(1-[.B47])/COUNT([population.A45:.CV45]));1)" office:value-type="percentage" office:value="0.0963975564382162">
            <text:p>9,64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6">
            <text:p>46</text:p>
          </table:table-cell>
          <table:table-cell table:style-name="ce7" table:formula="of:=COUNTIF([population.A46:.CV46];&quot;VRAI&quot;)/COUNT([population.A46:.CV46])" office:value-type="percentage" office:value="0.45">
            <text:p>45%</text:p>
          </table:table-cell>
          <table:table-cell table:style-name="ce10" office:value-type="string">
            <text:p>[</text:p>
          </table:table-cell>
          <table:table-cell table:style-name="ce13" table:formula="of:=[.$B48]-LEGACY.NORMSINV(([.$C$1]/100+1)/2)*SQRT([.B48]*(1-[.B48])/COUNT([population.A46:.CV46]))" office:value-type="percentage" office:value="0.352493022910061">
            <text:p>35,25%</text:p>
          </table:table-cell>
          <table:table-cell table:style-name="ce15" office:value-type="string">
            <text:p>;</text:p>
          </table:table-cell>
          <table:table-cell table:style-name="ce13" table:formula="of:=[.$B48]+LEGACY.NORMSINV(([.$C$1]/100+1)/2)*SQRT([.B48]*(1-[.B48])/COUNT([population.A46:.CV46]))" office:value-type="percentage" office:value="0.547506977089939">
            <text:p>54,7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8];[.$Q$1]/100&gt;[.F48]);&quot;FAUX&quot;;&quot;VRAI&quot;);&quot;&quot;)" office:value-type="string" office:string-value="VRAI">
            <text:p>VRAI</text:p>
          </table:table-cell>
          <table:table-cell table:style-name="ce24" table:formula="of:=CONFIDENCE(1-[.$C$1]/100;SQRT([.B48]*(1-[.B48])/COUNT([population.A46:.CV46]));1)" office:value-type="percentage" office:value="0.0975069770899393">
            <text:p>9,751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7">
            <text:p>47</text:p>
          </table:table-cell>
          <table:table-cell table:style-name="ce7" table:formula="of:=COUNTIF([population.A47:.CV47];&quot;VRAI&quot;)/COUNT([population.A47:.CV47])" office:value-type="percentage" office:value="0.44">
            <text:p>44%</text:p>
          </table:table-cell>
          <table:table-cell table:style-name="ce10" office:value-type="string">
            <text:p>[</text:p>
          </table:table-cell>
          <table:table-cell table:style-name="ce13" table:formula="of:=[.$B49]-LEGACY.NORMSINV(([.$C$1]/100+1)/2)*SQRT([.B49]*(1-[.B49])/COUNT([population.A47:.CV47]))" office:value-type="percentage" office:value="0.342709946375848">
            <text:p>34,27%</text:p>
          </table:table-cell>
          <table:table-cell table:style-name="ce15" office:value-type="string">
            <text:p>;</text:p>
          </table:table-cell>
          <table:table-cell table:style-name="ce13" table:formula="of:=[.$B49]+LEGACY.NORMSINV(([.$C$1]/100+1)/2)*SQRT([.B49]*(1-[.B49])/COUNT([population.A47:.CV47]))" office:value-type="percentage" office:value="0.537290053624152">
            <text:p>53,73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49];[.$Q$1]/100&gt;[.F49]);&quot;FAUX&quot;;&quot;VRAI&quot;);&quot;&quot;)" office:value-type="string" office:string-value="VRAI">
            <text:p>VRAI</text:p>
          </table:table-cell>
          <table:table-cell table:style-name="ce24" table:formula="of:=CONFIDENCE(1-[.$C$1]/100;SQRT([.B49]*(1-[.B49])/COUNT([population.A47:.CV47]));1)" office:value-type="percentage" office:value="0.0972900536241517">
            <text:p>9,729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8">
            <text:p>48</text:p>
          </table:table-cell>
          <table:table-cell table:style-name="ce7" table:formula="of:=COUNTIF([population.A48:.CV48];&quot;VRAI&quot;)/COUNT([population.A48:.CV48])" office:value-type="percentage" office:value="0.49">
            <text:p>49%</text:p>
          </table:table-cell>
          <table:table-cell table:style-name="ce10" office:value-type="string">
            <text:p>[</text:p>
          </table:table-cell>
          <table:table-cell table:style-name="ce13" table:formula="of:=[.$B50]-LEGACY.NORMSINV(([.$C$1]/100+1)/2)*SQRT([.B50]*(1-[.B50])/COUNT([population.A48:.CV48]))" office:value-type="percentage" office:value="0.392021402373199">
            <text:p>39,20%</text:p>
          </table:table-cell>
          <table:table-cell table:style-name="ce15" office:value-type="string">
            <text:p>;</text:p>
          </table:table-cell>
          <table:table-cell table:style-name="ce13" table:formula="of:=[.$B50]+LEGACY.NORMSINV(([.$C$1]/100+1)/2)*SQRT([.B50]*(1-[.B50])/COUNT([population.A48:.CV48]))" office:value-type="percentage" office:value="0.587978597626801">
            <text:p>58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0];[.$Q$1]/100&gt;[.F50]);&quot;FAUX&quot;;&quot;VRAI&quot;);&quot;&quot;)" office:value-type="string" office:string-value="VRAI">
            <text:p>VRAI</text:p>
          </table:table-cell>
          <table:table-cell table:style-name="ce24" table:formula="of:=CONFIDENCE(1-[.$C$1]/100;SQRT([.B50]*(1-[.B50])/COUNT([population.A48:.CV48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49">
            <text:p>49</text:p>
          </table:table-cell>
          <table:table-cell table:style-name="ce7" table:formula="of:=COUNTIF([population.A49:.CV49];&quot;VRAI&quot;)/COUNT([population.A49:.CV49])" office:value-type="percentage" office:value="0.5">
            <text:p>50%</text:p>
          </table:table-cell>
          <table:table-cell table:style-name="ce10" office:value-type="string">
            <text:p>[</text:p>
          </table:table-cell>
          <table:table-cell table:style-name="ce13" table:formula="of:=[.$B51]-LEGACY.NORMSINV(([.$C$1]/100+1)/2)*SQRT([.B51]*(1-[.B51])/COUNT([population.A49:.CV49]))" office:value-type="percentage" office:value="0.402001800772997">
            <text:p>40,20%</text:p>
          </table:table-cell>
          <table:table-cell table:style-name="ce15" office:value-type="string">
            <text:p>;</text:p>
          </table:table-cell>
          <table:table-cell table:style-name="ce13" table:formula="of:=[.$B51]+LEGACY.NORMSINV(([.$C$1]/100+1)/2)*SQRT([.B51]*(1-[.B51])/COUNT([population.A49:.CV49]))" office:value-type="percentage" office:value="0.597998199227003">
            <text:p>59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1];[.$Q$1]/100&gt;[.F51]);&quot;FAUX&quot;;&quot;VRAI&quot;);&quot;&quot;)" office:value-type="string" office:string-value="VRAI">
            <text:p>VRAI</text:p>
          </table:table-cell>
          <table:table-cell table:style-name="ce24" table:formula="of:=CONFIDENCE(1-[.$C$1]/100;SQRT([.B51]*(1-[.B51])/COUNT([population.A49:.CV49]));1)" office:value-type="percentage" office:value="0.0979981992270027">
            <text:p>9,80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0">
            <text:p>50</text:p>
          </table:table-cell>
          <table:table-cell table:style-name="ce7" table:formula="of:=COUNTIF([population.A50:.CV50];&quot;VRAI&quot;)/COUNT([population.A50:.CV50])" office:value-type="percentage" office:value="0.48">
            <text:p>48%</text:p>
          </table:table-cell>
          <table:table-cell table:style-name="ce10" office:value-type="string">
            <text:p>[</text:p>
          </table:table-cell>
          <table:table-cell table:style-name="ce13" table:formula="of:=[.$B52]-LEGACY.NORMSINV(([.$C$1]/100+1)/2)*SQRT([.B52]*(1-[.B52])/COUNT([population.A50:.CV50]))" office:value-type="percentage" office:value="0.382080230716915">
            <text:p>38,21%</text:p>
          </table:table-cell>
          <table:table-cell table:style-name="ce15" office:value-type="string">
            <text:p>;</text:p>
          </table:table-cell>
          <table:table-cell table:style-name="ce13" table:formula="of:=[.$B52]+LEGACY.NORMSINV(([.$C$1]/100+1)/2)*SQRT([.B52]*(1-[.B52])/COUNT([population.A50:.CV50]))" office:value-type="percentage" office:value="0.577919769283085">
            <text:p>57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2];[.$Q$1]/100&gt;[.F52]);&quot;FAUX&quot;;&quot;VRAI&quot;);&quot;&quot;)" office:value-type="string" office:string-value="VRAI">
            <text:p>VRAI</text:p>
          </table:table-cell>
          <table:table-cell table:style-name="ce24" table:formula="of:=CONFIDENCE(1-[.$C$1]/100;SQRT([.B52]*(1-[.B52])/COUNT([population.A50:.CV50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1">
            <text:p>51</text:p>
          </table:table-cell>
          <table:table-cell table:style-name="ce7" table:formula="of:=COUNTIF([population.A51:.CV51];&quot;VRAI&quot;)/COUNT([population.A51:.CV51])" office:value-type="percentage" office:value="0.36">
            <text:p>36%</text:p>
          </table:table-cell>
          <table:table-cell table:style-name="ce10" office:value-type="string">
            <text:p>[</text:p>
          </table:table-cell>
          <table:table-cell table:style-name="ce13" table:formula="of:=[.$B53]-LEGACY.NORMSINV(([.$C$1]/100+1)/2)*SQRT([.B53]*(1-[.B53])/COUNT([population.A51:.CV51]))" office:value-type="percentage" office:value="0.265921728742077">
            <text:p>26,59%</text:p>
          </table:table-cell>
          <table:table-cell table:style-name="ce15" office:value-type="string">
            <text:p>;</text:p>
          </table:table-cell>
          <table:table-cell table:style-name="ce13" table:formula="of:=[.$B53]+LEGACY.NORMSINV(([.$C$1]/100+1)/2)*SQRT([.B53]*(1-[.B53])/COUNT([population.A51:.CV51]))" office:value-type="percentage" office:value="0.454078271257923">
            <text:p>45,41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3];[.$Q$1]/100&gt;[.F53]);&quot;FAUX&quot;;&quot;VRAI&quot;);&quot;&quot;)" office:value-type="string" office:string-value="VRAI">
            <text:p>VRAI</text:p>
          </table:table-cell>
          <table:table-cell table:style-name="ce24" table:formula="of:=CONFIDENCE(1-[.$C$1]/100;SQRT([.B53]*(1-[.B53])/COUNT([population.A51:.CV51]));1)" office:value-type="percentage" office:value="0.0940782712579226">
            <text:p>9,40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2">
            <text:p>52</text:p>
          </table:table-cell>
          <table:table-cell table:style-name="ce7" table:formula="of:=COUNTIF([population.A52:.CV52];&quot;VRAI&quot;)/COUNT([population.A52:.CV52])" office:value-type="percentage" office:value="0.53">
            <text:p>53%</text:p>
          </table:table-cell>
          <table:table-cell table:style-name="ce10" office:value-type="string">
            <text:p>[</text:p>
          </table:table-cell>
          <table:table-cell table:style-name="ce13" table:formula="of:=[.$B54]-LEGACY.NORMSINV(([.$C$1]/100+1)/2)*SQRT([.B54]*(1-[.B54])/COUNT([population.A52:.CV52]))" office:value-type="percentage" office:value="0.432178356575096">
            <text:p>43,22%</text:p>
          </table:table-cell>
          <table:table-cell table:style-name="ce15" office:value-type="string">
            <text:p>;</text:p>
          </table:table-cell>
          <table:table-cell table:style-name="ce13" table:formula="of:=[.$B54]+LEGACY.NORMSINV(([.$C$1]/100+1)/2)*SQRT([.B54]*(1-[.B54])/COUNT([population.A52:.CV52]))" office:value-type="percentage" office:value="0.627821643424904">
            <text:p>62,78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4];[.$Q$1]/100&gt;[.F54]);&quot;FAUX&quot;;&quot;VRAI&quot;);&quot;&quot;)" office:value-type="string" office:string-value="VRAI">
            <text:p>VRAI</text:p>
          </table:table-cell>
          <table:table-cell table:style-name="ce24" table:formula="of:=CONFIDENCE(1-[.$C$1]/100;SQRT([.B54]*(1-[.B54])/COUNT([population.A52:.CV52]));1)" office:value-type="percentage" office:value="0.097821643424904">
            <text:p>9,78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3">
            <text:p>53</text:p>
          </table:table-cell>
          <table:table-cell table:style-name="ce7" table:formula="of:=COUNTIF([population.A53:.CV53];&quot;VRAI&quot;)/COUNT([population.A53:.CV53])" office:value-type="percentage" office:value="0.43">
            <text:p>43%</text:p>
          </table:table-cell>
          <table:table-cell table:style-name="ce10" office:value-type="string">
            <text:p>[</text:p>
          </table:table-cell>
          <table:table-cell table:style-name="ce13" table:formula="of:=[.$B55]-LEGACY.NORMSINV(([.$C$1]/100+1)/2)*SQRT([.B55]*(1-[.B55])/COUNT([population.A53:.CV53]))" office:value-type="percentage" office:value="0.332966935689316">
            <text:p>33,30%</text:p>
          </table:table-cell>
          <table:table-cell table:style-name="ce15" office:value-type="string">
            <text:p>;</text:p>
          </table:table-cell>
          <table:table-cell table:style-name="ce13" table:formula="of:=[.$B55]+LEGACY.NORMSINV(([.$C$1]/100+1)/2)*SQRT([.B55]*(1-[.B55])/COUNT([population.A53:.CV53]))" office:value-type="percentage" office:value="0.527033064310684">
            <text:p>52,7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5];[.$Q$1]/100&gt;[.F55]);&quot;FAUX&quot;;&quot;VRAI&quot;);&quot;&quot;)" office:value-type="string" office:string-value="VRAI">
            <text:p>VRAI</text:p>
          </table:table-cell>
          <table:table-cell table:style-name="ce24" table:formula="of:=CONFIDENCE(1-[.$C$1]/100;SQRT([.B55]*(1-[.B55])/COUNT([population.A53:.CV53]));1)" office:value-type="percentage" office:value="0.0970330643106838">
            <text:p>9,70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4">
            <text:p>54</text:p>
          </table:table-cell>
          <table:table-cell table:style-name="ce7" table:formula="of:=COUNTIF([population.A54:.CV54];&quot;VRAI&quot;)/COUNT([population.A54:.CV54])" office:value-type="percentage" office:value="0.41">
            <text:p>41%</text:p>
          </table:table-cell>
          <table:table-cell table:style-name="ce10" office:value-type="string">
            <text:p>[</text:p>
          </table:table-cell>
          <table:table-cell table:style-name="ce13" table:formula="of:=[.$B56]-LEGACY.NORMSINV(([.$C$1]/100+1)/2)*SQRT([.B56]*(1-[.B56])/COUNT([population.A54:.CV54]))" office:value-type="percentage" office:value="0.313602443561784">
            <text:p>31,36%</text:p>
          </table:table-cell>
          <table:table-cell table:style-name="ce15" office:value-type="string">
            <text:p>;</text:p>
          </table:table-cell>
          <table:table-cell table:style-name="ce13" table:formula="of:=[.$B56]+LEGACY.NORMSINV(([.$C$1]/100+1)/2)*SQRT([.B56]*(1-[.B56])/COUNT([population.A54:.CV54]))" office:value-type="percentage" office:value="0.506397556438216">
            <text:p>50,64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6];[.$Q$1]/100&gt;[.F56]);&quot;FAUX&quot;;&quot;VRAI&quot;);&quot;&quot;)" office:value-type="string" office:string-value="VRAI">
            <text:p>VRAI</text:p>
          </table:table-cell>
          <table:table-cell table:style-name="ce24" table:formula="of:=CONFIDENCE(1-[.$C$1]/100;SQRT([.B56]*(1-[.B56])/COUNT([population.A54:.CV54]));1)" office:value-type="percentage" office:value="0.0963975564382162">
            <text:p>9,64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5">
            <text:p>55</text:p>
          </table:table-cell>
          <table:table-cell table:style-name="ce7" table:formula="of:=COUNTIF([population.A55:.CV55];&quot;VRAI&quot;)/COUNT([population.A55:.CV55])" office:value-type="percentage" office:value="0.51">
            <text:p>51%</text:p>
          </table:table-cell>
          <table:table-cell table:style-name="ce10" office:value-type="string">
            <text:p>[</text:p>
          </table:table-cell>
          <table:table-cell table:style-name="ce13" table:formula="of:=[.$B57]-LEGACY.NORMSINV(([.$C$1]/100+1)/2)*SQRT([.B57]*(1-[.B57])/COUNT([population.A55:.CV55]))" office:value-type="percentage" office:value="0.412021402373199">
            <text:p>41,20%</text:p>
          </table:table-cell>
          <table:table-cell table:style-name="ce15" office:value-type="string">
            <text:p>;</text:p>
          </table:table-cell>
          <table:table-cell table:style-name="ce13" table:formula="of:=[.$B57]+LEGACY.NORMSINV(([.$C$1]/100+1)/2)*SQRT([.B57]*(1-[.B57])/COUNT([population.A55:.CV55]))" office:value-type="percentage" office:value="0.607978597626801">
            <text:p>60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7];[.$Q$1]/100&gt;[.F57]);&quot;FAUX&quot;;&quot;VRAI&quot;);&quot;&quot;)" office:value-type="string" office:string-value="VRAI">
            <text:p>VRAI</text:p>
          </table:table-cell>
          <table:table-cell table:style-name="ce24" table:formula="of:=CONFIDENCE(1-[.$C$1]/100;SQRT([.B57]*(1-[.B57])/COUNT([population.A55:.CV55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6">
            <text:p>56</text:p>
          </table:table-cell>
          <table:table-cell table:style-name="ce7" table:formula="of:=COUNTIF([population.A56:.CV56];&quot;VRAI&quot;)/COUNT([population.A56:.CV56])" office:value-type="percentage" office:value="0.44">
            <text:p>44%</text:p>
          </table:table-cell>
          <table:table-cell table:style-name="ce10" office:value-type="string">
            <text:p>[</text:p>
          </table:table-cell>
          <table:table-cell table:style-name="ce13" table:formula="of:=[.$B58]-LEGACY.NORMSINV(([.$C$1]/100+1)/2)*SQRT([.B58]*(1-[.B58])/COUNT([population.A56:.CV56]))" office:value-type="percentage" office:value="0.342709946375848">
            <text:p>34,27%</text:p>
          </table:table-cell>
          <table:table-cell table:style-name="ce15" office:value-type="string">
            <text:p>;</text:p>
          </table:table-cell>
          <table:table-cell table:style-name="ce13" table:formula="of:=[.$B58]+LEGACY.NORMSINV(([.$C$1]/100+1)/2)*SQRT([.B58]*(1-[.B58])/COUNT([population.A56:.CV56]))" office:value-type="percentage" office:value="0.537290053624152">
            <text:p>53,73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8];[.$Q$1]/100&gt;[.F58]);&quot;FAUX&quot;;&quot;VRAI&quot;);&quot;&quot;)" office:value-type="string" office:string-value="VRAI">
            <text:p>VRAI</text:p>
          </table:table-cell>
          <table:table-cell table:style-name="ce24" table:formula="of:=CONFIDENCE(1-[.$C$1]/100;SQRT([.B58]*(1-[.B58])/COUNT([population.A56:.CV56]));1)" office:value-type="percentage" office:value="0.0972900536241517">
            <text:p>9,729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7">
            <text:p>57</text:p>
          </table:table-cell>
          <table:table-cell table:style-name="ce7" table:formula="of:=COUNTIF([population.A57:.CV57];&quot;VRAI&quot;)/COUNT([population.A57:.CV57])" office:value-type="percentage" office:value="0.46">
            <text:p>46%</text:p>
          </table:table-cell>
          <table:table-cell table:style-name="ce10" office:value-type="string">
            <text:p>[</text:p>
          </table:table-cell>
          <table:table-cell table:style-name="ce13" table:formula="of:=[.$B59]-LEGACY.NORMSINV(([.$C$1]/100+1)/2)*SQRT([.B59]*(1-[.B59])/COUNT([population.A57:.CV57]))" office:value-type="percentage" office:value="0.362315898373358">
            <text:p>36,23%</text:p>
          </table:table-cell>
          <table:table-cell table:style-name="ce15" office:value-type="string">
            <text:p>;</text:p>
          </table:table-cell>
          <table:table-cell table:style-name="ce13" table:formula="of:=[.$B59]+LEGACY.NORMSINV(([.$C$1]/100+1)/2)*SQRT([.B59]*(1-[.B59])/COUNT([population.A57:.CV57]))" office:value-type="percentage" office:value="0.557684101626642">
            <text:p>55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59];[.$Q$1]/100&gt;[.F59]);&quot;FAUX&quot;;&quot;VRAI&quot;);&quot;&quot;)" office:value-type="string" office:string-value="VRAI">
            <text:p>VRAI</text:p>
          </table:table-cell>
          <table:table-cell table:style-name="ce24" table:formula="of:=CONFIDENCE(1-[.$C$1]/100;SQRT([.B59]*(1-[.B59])/COUNT([population.A57:.CV57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8">
            <text:p>58</text:p>
          </table:table-cell>
          <table:table-cell table:style-name="ce7" table:formula="of:=COUNTIF([population.A58:.CV58];&quot;VRAI&quot;)/COUNT([population.A58:.CV58])" office:value-type="percentage" office:value="0.44">
            <text:p>44%</text:p>
          </table:table-cell>
          <table:table-cell table:style-name="ce10" office:value-type="string">
            <text:p>[</text:p>
          </table:table-cell>
          <table:table-cell table:style-name="ce13" table:formula="of:=[.$B60]-LEGACY.NORMSINV(([.$C$1]/100+1)/2)*SQRT([.B60]*(1-[.B60])/COUNT([population.A58:.CV58]))" office:value-type="percentage" office:value="0.342709946375848">
            <text:p>34,27%</text:p>
          </table:table-cell>
          <table:table-cell table:style-name="ce15" office:value-type="string">
            <text:p>;</text:p>
          </table:table-cell>
          <table:table-cell table:style-name="ce13" table:formula="of:=[.$B60]+LEGACY.NORMSINV(([.$C$1]/100+1)/2)*SQRT([.B60]*(1-[.B60])/COUNT([population.A58:.CV58]))" office:value-type="percentage" office:value="0.537290053624152">
            <text:p>53,73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0];[.$Q$1]/100&gt;[.F60]);&quot;FAUX&quot;;&quot;VRAI&quot;);&quot;&quot;)" office:value-type="string" office:string-value="VRAI">
            <text:p>VRAI</text:p>
          </table:table-cell>
          <table:table-cell table:style-name="ce24" table:formula="of:=CONFIDENCE(1-[.$C$1]/100;SQRT([.B60]*(1-[.B60])/COUNT([population.A58:.CV58]));1)" office:value-type="percentage" office:value="0.0972900536241517">
            <text:p>9,729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59">
            <text:p>59</text:p>
          </table:table-cell>
          <table:table-cell table:style-name="ce7" table:formula="of:=COUNTIF([population.A59:.CV59];&quot;VRAI&quot;)/COUNT([population.A59:.CV59])" office:value-type="percentage" office:value="0.49">
            <text:p>49%</text:p>
          </table:table-cell>
          <table:table-cell table:style-name="ce10" office:value-type="string">
            <text:p>[</text:p>
          </table:table-cell>
          <table:table-cell table:style-name="ce13" table:formula="of:=[.$B61]-LEGACY.NORMSINV(([.$C$1]/100+1)/2)*SQRT([.B61]*(1-[.B61])/COUNT([population.A59:.CV59]))" office:value-type="percentage" office:value="0.392021402373199">
            <text:p>39,20%</text:p>
          </table:table-cell>
          <table:table-cell table:style-name="ce15" office:value-type="string">
            <text:p>;</text:p>
          </table:table-cell>
          <table:table-cell table:style-name="ce13" table:formula="of:=[.$B61]+LEGACY.NORMSINV(([.$C$1]/100+1)/2)*SQRT([.B61]*(1-[.B61])/COUNT([population.A59:.CV59]))" office:value-type="percentage" office:value="0.587978597626801">
            <text:p>58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1];[.$Q$1]/100&gt;[.F61]);&quot;FAUX&quot;;&quot;VRAI&quot;);&quot;&quot;)" office:value-type="string" office:string-value="VRAI">
            <text:p>VRAI</text:p>
          </table:table-cell>
          <table:table-cell table:style-name="ce24" table:formula="of:=CONFIDENCE(1-[.$C$1]/100;SQRT([.B61]*(1-[.B61])/COUNT([population.A59:.CV59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0">
            <text:p>60</text:p>
          </table:table-cell>
          <table:table-cell table:style-name="ce7" table:formula="of:=COUNTIF([population.A60:.CV60];&quot;VRAI&quot;)/COUNT([population.A60:.CV60])" office:value-type="percentage" office:value="0.47">
            <text:p>47%</text:p>
          </table:table-cell>
          <table:table-cell table:style-name="ce10" office:value-type="string">
            <text:p>[</text:p>
          </table:table-cell>
          <table:table-cell table:style-name="ce13" table:formula="of:=[.$B62]-LEGACY.NORMSINV(([.$C$1]/100+1)/2)*SQRT([.B62]*(1-[.B62])/COUNT([population.A60:.CV60]))" office:value-type="percentage" office:value="0.372178356575096">
            <text:p>37,22%</text:p>
          </table:table-cell>
          <table:table-cell table:style-name="ce15" office:value-type="string">
            <text:p>;</text:p>
          </table:table-cell>
          <table:table-cell table:style-name="ce13" table:formula="of:=[.$B62]+LEGACY.NORMSINV(([.$C$1]/100+1)/2)*SQRT([.B62]*(1-[.B62])/COUNT([population.A60:.CV60]))" office:value-type="percentage" office:value="0.567821643424904">
            <text:p>56,78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2];[.$Q$1]/100&gt;[.F62]);&quot;FAUX&quot;;&quot;VRAI&quot;);&quot;&quot;)" office:value-type="string" office:string-value="VRAI">
            <text:p>VRAI</text:p>
          </table:table-cell>
          <table:table-cell table:style-name="ce24" table:formula="of:=CONFIDENCE(1-[.$C$1]/100;SQRT([.B62]*(1-[.B62])/COUNT([population.A60:.CV60]));1)" office:value-type="percentage" office:value="0.097821643424904">
            <text:p>9,78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1">
            <text:p>61</text:p>
          </table:table-cell>
          <table:table-cell table:style-name="ce7" table:formula="of:=COUNTIF([population.A61:.CV61];&quot;VRAI&quot;)/COUNT([population.A61:.CV61])" office:value-type="percentage" office:value="0.52">
            <text:p>52%</text:p>
          </table:table-cell>
          <table:table-cell table:style-name="ce10" office:value-type="string">
            <text:p>[</text:p>
          </table:table-cell>
          <table:table-cell table:style-name="ce13" table:formula="of:=[.$B63]-LEGACY.NORMSINV(([.$C$1]/100+1)/2)*SQRT([.B63]*(1-[.B63])/COUNT([population.A61:.CV61]))" office:value-type="percentage" office:value="0.422080230716915">
            <text:p>42,21%</text:p>
          </table:table-cell>
          <table:table-cell table:style-name="ce15" office:value-type="string">
            <text:p>;</text:p>
          </table:table-cell>
          <table:table-cell table:style-name="ce13" table:formula="of:=[.$B63]+LEGACY.NORMSINV(([.$C$1]/100+1)/2)*SQRT([.B63]*(1-[.B63])/COUNT([population.A61:.CV61]))" office:value-type="percentage" office:value="0.617919769283085">
            <text:p>61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3];[.$Q$1]/100&gt;[.F63]);&quot;FAUX&quot;;&quot;VRAI&quot;);&quot;&quot;)" office:value-type="string" office:string-value="VRAI">
            <text:p>VRAI</text:p>
          </table:table-cell>
          <table:table-cell table:style-name="ce24" table:formula="of:=CONFIDENCE(1-[.$C$1]/100;SQRT([.B63]*(1-[.B63])/COUNT([population.A61:.CV61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2">
            <text:p>62</text:p>
          </table:table-cell>
          <table:table-cell table:style-name="ce7" table:formula="of:=COUNTIF([population.A62:.CV62];&quot;VRAI&quot;)/COUNT([population.A62:.CV62])" office:value-type="percentage" office:value="0.39">
            <text:p>39%</text:p>
          </table:table-cell>
          <table:table-cell table:style-name="ce10" office:value-type="string">
            <text:p>[</text:p>
          </table:table-cell>
          <table:table-cell table:style-name="ce13" table:formula="of:=[.$B64]-LEGACY.NORMSINV(([.$C$1]/100+1)/2)*SQRT([.B64]*(1-[.B64])/COUNT([population.A62:.CV62]))" office:value-type="percentage" office:value="0.294402769211492">
            <text:p>29,44%</text:p>
          </table:table-cell>
          <table:table-cell table:style-name="ce15" office:value-type="string">
            <text:p>;</text:p>
          </table:table-cell>
          <table:table-cell table:style-name="ce13" table:formula="of:=[.$B64]+LEGACY.NORMSINV(([.$C$1]/100+1)/2)*SQRT([.B64]*(1-[.B64])/COUNT([population.A62:.CV62]))" office:value-type="percentage" office:value="0.485597230788508">
            <text:p>48,56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4];[.$Q$1]/100&gt;[.F64]);&quot;FAUX&quot;;&quot;VRAI&quot;);&quot;&quot;)" office:value-type="string" office:string-value="VRAI">
            <text:p>VRAI</text:p>
          </table:table-cell>
          <table:table-cell table:style-name="ce24" table:formula="of:=CONFIDENCE(1-[.$C$1]/100;SQRT([.B64]*(1-[.B64])/COUNT([population.A62:.CV62]));1)" office:value-type="percentage" office:value="0.0955972307885083">
            <text:p>9,56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3">
            <text:p>63</text:p>
          </table:table-cell>
          <table:table-cell table:style-name="ce7" table:formula="of:=COUNTIF([population.A63:.CV63];&quot;VRAI&quot;)/COUNT([population.A63:.CV63])" office:value-type="percentage" office:value="0.47">
            <text:p>47%</text:p>
          </table:table-cell>
          <table:table-cell table:style-name="ce10" office:value-type="string">
            <text:p>[</text:p>
          </table:table-cell>
          <table:table-cell table:style-name="ce13" table:formula="of:=[.$B65]-LEGACY.NORMSINV(([.$C$1]/100+1)/2)*SQRT([.B65]*(1-[.B65])/COUNT([population.A63:.CV63]))" office:value-type="percentage" office:value="0.372178356575096">
            <text:p>37,22%</text:p>
          </table:table-cell>
          <table:table-cell table:style-name="ce15" office:value-type="string">
            <text:p>;</text:p>
          </table:table-cell>
          <table:table-cell table:style-name="ce13" table:formula="of:=[.$B65]+LEGACY.NORMSINV(([.$C$1]/100+1)/2)*SQRT([.B65]*(1-[.B65])/COUNT([population.A63:.CV63]))" office:value-type="percentage" office:value="0.567821643424904">
            <text:p>56,78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5];[.$Q$1]/100&gt;[.F65]);&quot;FAUX&quot;;&quot;VRAI&quot;);&quot;&quot;)" office:value-type="string" office:string-value="VRAI">
            <text:p>VRAI</text:p>
          </table:table-cell>
          <table:table-cell table:style-name="ce24" table:formula="of:=CONFIDENCE(1-[.$C$1]/100;SQRT([.B65]*(1-[.B65])/COUNT([population.A63:.CV63]));1)" office:value-type="percentage" office:value="0.097821643424904">
            <text:p>9,78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4">
            <text:p>64</text:p>
          </table:table-cell>
          <table:table-cell table:style-name="ce7" table:formula="of:=COUNTIF([population.A64:.CV64];&quot;VRAI&quot;)/COUNT([population.A64:.CV64])" office:value-type="percentage" office:value="0.41">
            <text:p>41%</text:p>
          </table:table-cell>
          <table:table-cell table:style-name="ce10" office:value-type="string">
            <text:p>[</text:p>
          </table:table-cell>
          <table:table-cell table:style-name="ce13" table:formula="of:=[.$B66]-LEGACY.NORMSINV(([.$C$1]/100+1)/2)*SQRT([.B66]*(1-[.B66])/COUNT([population.A64:.CV64]))" office:value-type="percentage" office:value="0.313602443561784">
            <text:p>31,36%</text:p>
          </table:table-cell>
          <table:table-cell table:style-name="ce15" office:value-type="string">
            <text:p>;</text:p>
          </table:table-cell>
          <table:table-cell table:style-name="ce13" table:formula="of:=[.$B66]+LEGACY.NORMSINV(([.$C$1]/100+1)/2)*SQRT([.B66]*(1-[.B66])/COUNT([population.A64:.CV64]))" office:value-type="percentage" office:value="0.506397556438216">
            <text:p>50,64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6];[.$Q$1]/100&gt;[.F66]);&quot;FAUX&quot;;&quot;VRAI&quot;);&quot;&quot;)" office:value-type="string" office:string-value="VRAI">
            <text:p>VRAI</text:p>
          </table:table-cell>
          <table:table-cell table:style-name="ce24" table:formula="of:=CONFIDENCE(1-[.$C$1]/100;SQRT([.B66]*(1-[.B66])/COUNT([population.A64:.CV64]));1)" office:value-type="percentage" office:value="0.0963975564382162">
            <text:p>9,64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5">
            <text:p>65</text:p>
          </table:table-cell>
          <table:table-cell table:style-name="ce7" table:formula="of:=COUNTIF([population.A65:.CV65];&quot;VRAI&quot;)/COUNT([population.A65:.CV65])" office:value-type="percentage" office:value="0.44">
            <text:p>44%</text:p>
          </table:table-cell>
          <table:table-cell table:style-name="ce10" office:value-type="string">
            <text:p>[</text:p>
          </table:table-cell>
          <table:table-cell table:style-name="ce13" table:formula="of:=[.$B67]-LEGACY.NORMSINV(([.$C$1]/100+1)/2)*SQRT([.B67]*(1-[.B67])/COUNT([population.A65:.CV65]))" office:value-type="percentage" office:value="0.342709946375848">
            <text:p>34,27%</text:p>
          </table:table-cell>
          <table:table-cell table:style-name="ce15" office:value-type="string">
            <text:p>;</text:p>
          </table:table-cell>
          <table:table-cell table:style-name="ce13" table:formula="of:=[.$B67]+LEGACY.NORMSINV(([.$C$1]/100+1)/2)*SQRT([.B67]*(1-[.B67])/COUNT([population.A65:.CV65]))" office:value-type="percentage" office:value="0.537290053624152">
            <text:p>53,73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7];[.$Q$1]/100&gt;[.F67]);&quot;FAUX&quot;;&quot;VRAI&quot;);&quot;&quot;)" office:value-type="string" office:string-value="VRAI">
            <text:p>VRAI</text:p>
          </table:table-cell>
          <table:table-cell table:style-name="ce24" table:formula="of:=CONFIDENCE(1-[.$C$1]/100;SQRT([.B67]*(1-[.B67])/COUNT([population.A65:.CV65]));1)" office:value-type="percentage" office:value="0.0972900536241517">
            <text:p>9,729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6">
            <text:p>66</text:p>
          </table:table-cell>
          <table:table-cell table:style-name="ce7" table:formula="of:=COUNTIF([population.A66:.CV66];&quot;VRAI&quot;)/COUNT([population.A66:.CV66])" office:value-type="percentage" office:value="0.37">
            <text:p>37%</text:p>
          </table:table-cell>
          <table:table-cell table:style-name="ce10" office:value-type="string">
            <text:p>[</text:p>
          </table:table-cell>
          <table:table-cell table:style-name="ce13" table:formula="of:=[.$B68]-LEGACY.NORMSINV(([.$C$1]/100+1)/2)*SQRT([.B68]*(1-[.B68])/COUNT([population.A66:.CV66]))" office:value-type="percentage" office:value="0.275372094438068">
            <text:p>27,54%</text:p>
          </table:table-cell>
          <table:table-cell table:style-name="ce15" office:value-type="string">
            <text:p>;</text:p>
          </table:table-cell>
          <table:table-cell table:style-name="ce13" table:formula="of:=[.$B68]+LEGACY.NORMSINV(([.$C$1]/100+1)/2)*SQRT([.B68]*(1-[.B68])/COUNT([population.A66:.CV66]))" office:value-type="percentage" office:value="0.464627905561932">
            <text:p>46,46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8];[.$Q$1]/100&gt;[.F68]);&quot;FAUX&quot;;&quot;VRAI&quot;);&quot;&quot;)" office:value-type="string" office:string-value="VRAI">
            <text:p>VRAI</text:p>
          </table:table-cell>
          <table:table-cell table:style-name="ce24" table:formula="of:=CONFIDENCE(1-[.$C$1]/100;SQRT([.B68]*(1-[.B68])/COUNT([population.A66:.CV66]));1)" office:value-type="percentage" office:value="0.0946279055619324">
            <text:p>9,46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7">
            <text:p>67</text:p>
          </table:table-cell>
          <table:table-cell table:style-name="ce7" table:formula="of:=COUNTIF([population.A67:.CV67];&quot;VRAI&quot;)/COUNT([population.A67:.CV67])" office:value-type="percentage" office:value="0.47">
            <text:p>47%</text:p>
          </table:table-cell>
          <table:table-cell table:style-name="ce10" office:value-type="string">
            <text:p>[</text:p>
          </table:table-cell>
          <table:table-cell table:style-name="ce13" table:formula="of:=[.$B69]-LEGACY.NORMSINV(([.$C$1]/100+1)/2)*SQRT([.B69]*(1-[.B69])/COUNT([population.A67:.CV67]))" office:value-type="percentage" office:value="0.372178356575096">
            <text:p>37,22%</text:p>
          </table:table-cell>
          <table:table-cell table:style-name="ce15" office:value-type="string">
            <text:p>;</text:p>
          </table:table-cell>
          <table:table-cell table:style-name="ce13" table:formula="of:=[.$B69]+LEGACY.NORMSINV(([.$C$1]/100+1)/2)*SQRT([.B69]*(1-[.B69])/COUNT([population.A67:.CV67]))" office:value-type="percentage" office:value="0.567821643424904">
            <text:p>56,78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69];[.$Q$1]/100&gt;[.F69]);&quot;FAUX&quot;;&quot;VRAI&quot;);&quot;&quot;)" office:value-type="string" office:string-value="VRAI">
            <text:p>VRAI</text:p>
          </table:table-cell>
          <table:table-cell table:style-name="ce24" table:formula="of:=CONFIDENCE(1-[.$C$1]/100;SQRT([.B69]*(1-[.B69])/COUNT([population.A67:.CV67]));1)" office:value-type="percentage" office:value="0.097821643424904">
            <text:p>9,78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8">
            <text:p>68</text:p>
          </table:table-cell>
          <table:table-cell table:style-name="ce7" table:formula="of:=COUNTIF([population.A68:.CV68];&quot;VRAI&quot;)/COUNT([population.A68:.CV68])" office:value-type="percentage" office:value="0.54">
            <text:p>54%</text:p>
          </table:table-cell>
          <table:table-cell table:style-name="ce10" office:value-type="string">
            <text:p>[</text:p>
          </table:table-cell>
          <table:table-cell table:style-name="ce13" table:formula="of:=[.$B70]-LEGACY.NORMSINV(([.$C$1]/100+1)/2)*SQRT([.B70]*(1-[.B70])/COUNT([population.A68:.CV68]))" office:value-type="percentage" office:value="0.442315898373358">
            <text:p>44,23%</text:p>
          </table:table-cell>
          <table:table-cell table:style-name="ce15" office:value-type="string">
            <text:p>;</text:p>
          </table:table-cell>
          <table:table-cell table:style-name="ce13" table:formula="of:=[.$B70]+LEGACY.NORMSINV(([.$C$1]/100+1)/2)*SQRT([.B70]*(1-[.B70])/COUNT([population.A68:.CV68]))" office:value-type="percentage" office:value="0.637684101626642">
            <text:p>63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0];[.$Q$1]/100&gt;[.F70]);&quot;FAUX&quot;;&quot;VRAI&quot;);&quot;&quot;)" office:value-type="string" office:string-value="VRAI">
            <text:p>VRAI</text:p>
          </table:table-cell>
          <table:table-cell table:style-name="ce24" table:formula="of:=CONFIDENCE(1-[.$C$1]/100;SQRT([.B70]*(1-[.B70])/COUNT([population.A68:.CV68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69">
            <text:p>69</text:p>
          </table:table-cell>
          <table:table-cell table:style-name="ce7" table:formula="of:=COUNTIF([population.A69:.CV69];&quot;VRAI&quot;)/COUNT([population.A69:.CV69])" office:value-type="percentage" office:value="0.46">
            <text:p>46%</text:p>
          </table:table-cell>
          <table:table-cell table:style-name="ce10" office:value-type="string">
            <text:p>[</text:p>
          </table:table-cell>
          <table:table-cell table:style-name="ce13" table:formula="of:=[.$B71]-LEGACY.NORMSINV(([.$C$1]/100+1)/2)*SQRT([.B71]*(1-[.B71])/COUNT([population.A69:.CV69]))" office:value-type="percentage" office:value="0.362315898373358">
            <text:p>36,23%</text:p>
          </table:table-cell>
          <table:table-cell table:style-name="ce15" office:value-type="string">
            <text:p>;</text:p>
          </table:table-cell>
          <table:table-cell table:style-name="ce13" table:formula="of:=[.$B71]+LEGACY.NORMSINV(([.$C$1]/100+1)/2)*SQRT([.B71]*(1-[.B71])/COUNT([population.A69:.CV69]))" office:value-type="percentage" office:value="0.557684101626642">
            <text:p>55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1];[.$Q$1]/100&gt;[.F71]);&quot;FAUX&quot;;&quot;VRAI&quot;);&quot;&quot;)" office:value-type="string" office:string-value="VRAI">
            <text:p>VRAI</text:p>
          </table:table-cell>
          <table:table-cell table:style-name="ce24" table:formula="of:=CONFIDENCE(1-[.$C$1]/100;SQRT([.B71]*(1-[.B71])/COUNT([population.A69:.CV69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0">
            <text:p>70</text:p>
          </table:table-cell>
          <table:table-cell table:style-name="ce7" table:formula="of:=COUNTIF([population.A70:.CV70];&quot;VRAI&quot;)/COUNT([population.A70:.CV70])" office:value-type="percentage" office:value="0.47">
            <text:p>47%</text:p>
          </table:table-cell>
          <table:table-cell table:style-name="ce10" office:value-type="string">
            <text:p>[</text:p>
          </table:table-cell>
          <table:table-cell table:style-name="ce13" table:formula="of:=[.$B72]-LEGACY.NORMSINV(([.$C$1]/100+1)/2)*SQRT([.B72]*(1-[.B72])/COUNT([population.A70:.CV70]))" office:value-type="percentage" office:value="0.372178356575096">
            <text:p>37,22%</text:p>
          </table:table-cell>
          <table:table-cell table:style-name="ce15" office:value-type="string">
            <text:p>;</text:p>
          </table:table-cell>
          <table:table-cell table:style-name="ce13" table:formula="of:=[.$B72]+LEGACY.NORMSINV(([.$C$1]/100+1)/2)*SQRT([.B72]*(1-[.B72])/COUNT([population.A70:.CV70]))" office:value-type="percentage" office:value="0.567821643424904">
            <text:p>56,78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2];[.$Q$1]/100&gt;[.F72]);&quot;FAUX&quot;;&quot;VRAI&quot;);&quot;&quot;)" office:value-type="string" office:string-value="VRAI">
            <text:p>VRAI</text:p>
          </table:table-cell>
          <table:table-cell table:style-name="ce24" table:formula="of:=CONFIDENCE(1-[.$C$1]/100;SQRT([.B72]*(1-[.B72])/COUNT([population.A70:.CV70]));1)" office:value-type="percentage" office:value="0.097821643424904">
            <text:p>9,78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1">
            <text:p>71</text:p>
          </table:table-cell>
          <table:table-cell table:style-name="ce7" table:formula="of:=COUNTIF([population.A71:.CV71];&quot;VRAI&quot;)/COUNT([population.A71:.CV71])" office:value-type="percentage" office:value="0.42">
            <text:p>42%</text:p>
          </table:table-cell>
          <table:table-cell table:style-name="ce10" office:value-type="string">
            <text:p>[</text:p>
          </table:table-cell>
          <table:table-cell table:style-name="ce13" table:formula="of:=[.$B73]-LEGACY.NORMSINV(([.$C$1]/100+1)/2)*SQRT([.B73]*(1-[.B73])/COUNT([population.A71:.CV71]))" office:value-type="percentage" office:value="0.323264310168321">
            <text:p>32,33%</text:p>
          </table:table-cell>
          <table:table-cell table:style-name="ce15" office:value-type="string">
            <text:p>;</text:p>
          </table:table-cell>
          <table:table-cell table:style-name="ce13" table:formula="of:=[.$B73]+LEGACY.NORMSINV(([.$C$1]/100+1)/2)*SQRT([.B73]*(1-[.B73])/COUNT([population.A71:.CV71]))" office:value-type="percentage" office:value="0.516735689831679">
            <text:p>51,6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3];[.$Q$1]/100&gt;[.F73]);&quot;FAUX&quot;;&quot;VRAI&quot;);&quot;&quot;)" office:value-type="string" office:string-value="VRAI">
            <text:p>VRAI</text:p>
          </table:table-cell>
          <table:table-cell table:style-name="ce24" table:formula="of:=CONFIDENCE(1-[.$C$1]/100;SQRT([.B73]*(1-[.B73])/COUNT([population.A71:.CV71]));1)" office:value-type="percentage" office:value="0.0967356898316794">
            <text:p>9,674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2">
            <text:p>72</text:p>
          </table:table-cell>
          <table:table-cell table:style-name="ce7" table:formula="of:=COUNTIF([population.A72:.CV72];&quot;VRAI&quot;)/COUNT([population.A72:.CV72])" office:value-type="percentage" office:value="0.43">
            <text:p>43%</text:p>
          </table:table-cell>
          <table:table-cell table:style-name="ce10" office:value-type="string">
            <text:p>[</text:p>
          </table:table-cell>
          <table:table-cell table:style-name="ce13" table:formula="of:=[.$B74]-LEGACY.NORMSINV(([.$C$1]/100+1)/2)*SQRT([.B74]*(1-[.B74])/COUNT([population.A72:.CV72]))" office:value-type="percentage" office:value="0.332966935689316">
            <text:p>33,30%</text:p>
          </table:table-cell>
          <table:table-cell table:style-name="ce15" office:value-type="string">
            <text:p>;</text:p>
          </table:table-cell>
          <table:table-cell table:style-name="ce13" table:formula="of:=[.$B74]+LEGACY.NORMSINV(([.$C$1]/100+1)/2)*SQRT([.B74]*(1-[.B74])/COUNT([population.A72:.CV72]))" office:value-type="percentage" office:value="0.527033064310684">
            <text:p>52,7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4];[.$Q$1]/100&gt;[.F74]);&quot;FAUX&quot;;&quot;VRAI&quot;);&quot;&quot;)" office:value-type="string" office:string-value="VRAI">
            <text:p>VRAI</text:p>
          </table:table-cell>
          <table:table-cell table:style-name="ce24" table:formula="of:=CONFIDENCE(1-[.$C$1]/100;SQRT([.B74]*(1-[.B74])/COUNT([population.A72:.CV72]));1)" office:value-type="percentage" office:value="0.0970330643106838">
            <text:p>9,70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3">
            <text:p>73</text:p>
          </table:table-cell>
          <table:table-cell table:style-name="ce7" table:formula="of:=COUNTIF([population.A73:.CV73];&quot;VRAI&quot;)/COUNT([population.A73:.CV73])" office:value-type="percentage" office:value="0.47">
            <text:p>47%</text:p>
          </table:table-cell>
          <table:table-cell table:style-name="ce10" office:value-type="string">
            <text:p>[</text:p>
          </table:table-cell>
          <table:table-cell table:style-name="ce13" table:formula="of:=[.$B75]-LEGACY.NORMSINV(([.$C$1]/100+1)/2)*SQRT([.B75]*(1-[.B75])/COUNT([population.A73:.CV73]))" office:value-type="percentage" office:value="0.372178356575096">
            <text:p>37,22%</text:p>
          </table:table-cell>
          <table:table-cell table:style-name="ce15" office:value-type="string">
            <text:p>;</text:p>
          </table:table-cell>
          <table:table-cell table:style-name="ce13" table:formula="of:=[.$B75]+LEGACY.NORMSINV(([.$C$1]/100+1)/2)*SQRT([.B75]*(1-[.B75])/COUNT([population.A73:.CV73]))" office:value-type="percentage" office:value="0.567821643424904">
            <text:p>56,78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5];[.$Q$1]/100&gt;[.F75]);&quot;FAUX&quot;;&quot;VRAI&quot;);&quot;&quot;)" office:value-type="string" office:string-value="VRAI">
            <text:p>VRAI</text:p>
          </table:table-cell>
          <table:table-cell table:style-name="ce24" table:formula="of:=CONFIDENCE(1-[.$C$1]/100;SQRT([.B75]*(1-[.B75])/COUNT([population.A73:.CV73]));1)" office:value-type="percentage" office:value="0.097821643424904">
            <text:p>9,78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4">
            <text:p>74</text:p>
          </table:table-cell>
          <table:table-cell table:style-name="ce7" table:formula="of:=COUNTIF([population.A74:.CV74];&quot;VRAI&quot;)/COUNT([population.A74:.CV74])" office:value-type="percentage" office:value="0.46">
            <text:p>46%</text:p>
          </table:table-cell>
          <table:table-cell table:style-name="ce10" office:value-type="string">
            <text:p>[</text:p>
          </table:table-cell>
          <table:table-cell table:style-name="ce13" table:formula="of:=[.$B76]-LEGACY.NORMSINV(([.$C$1]/100+1)/2)*SQRT([.B76]*(1-[.B76])/COUNT([population.A74:.CV74]))" office:value-type="percentage" office:value="0.362315898373358">
            <text:p>36,23%</text:p>
          </table:table-cell>
          <table:table-cell table:style-name="ce15" office:value-type="string">
            <text:p>;</text:p>
          </table:table-cell>
          <table:table-cell table:style-name="ce13" table:formula="of:=[.$B76]+LEGACY.NORMSINV(([.$C$1]/100+1)/2)*SQRT([.B76]*(1-[.B76])/COUNT([population.A74:.CV74]))" office:value-type="percentage" office:value="0.557684101626642">
            <text:p>55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6];[.$Q$1]/100&gt;[.F76]);&quot;FAUX&quot;;&quot;VRAI&quot;);&quot;&quot;)" office:value-type="string" office:string-value="VRAI">
            <text:p>VRAI</text:p>
          </table:table-cell>
          <table:table-cell table:style-name="ce24" table:formula="of:=CONFIDENCE(1-[.$C$1]/100;SQRT([.B76]*(1-[.B76])/COUNT([population.A74:.CV74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5">
            <text:p>75</text:p>
          </table:table-cell>
          <table:table-cell table:style-name="ce7" table:formula="of:=COUNTIF([population.A75:.CV75];&quot;VRAI&quot;)/COUNT([population.A75:.CV75])" office:value-type="percentage" office:value="0.36">
            <text:p>36%</text:p>
          </table:table-cell>
          <table:table-cell table:style-name="ce10" office:value-type="string">
            <text:p>[</text:p>
          </table:table-cell>
          <table:table-cell table:style-name="ce13" table:formula="of:=[.$B77]-LEGACY.NORMSINV(([.$C$1]/100+1)/2)*SQRT([.B77]*(1-[.B77])/COUNT([population.A75:.CV75]))" office:value-type="percentage" office:value="0.265921728742077">
            <text:p>26,59%</text:p>
          </table:table-cell>
          <table:table-cell table:style-name="ce15" office:value-type="string">
            <text:p>;</text:p>
          </table:table-cell>
          <table:table-cell table:style-name="ce13" table:formula="of:=[.$B77]+LEGACY.NORMSINV(([.$C$1]/100+1)/2)*SQRT([.B77]*(1-[.B77])/COUNT([population.A75:.CV75]))" office:value-type="percentage" office:value="0.454078271257923">
            <text:p>45,41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7];[.$Q$1]/100&gt;[.F77]);&quot;FAUX&quot;;&quot;VRAI&quot;);&quot;&quot;)" office:value-type="string" office:string-value="VRAI">
            <text:p>VRAI</text:p>
          </table:table-cell>
          <table:table-cell table:style-name="ce24" table:formula="of:=CONFIDENCE(1-[.$C$1]/100;SQRT([.B77]*(1-[.B77])/COUNT([population.A75:.CV75]));1)" office:value-type="percentage" office:value="0.0940782712579226">
            <text:p>9,40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6">
            <text:p>76</text:p>
          </table:table-cell>
          <table:table-cell table:style-name="ce7" table:formula="of:=COUNTIF([population.A76:.CV76];&quot;VRAI&quot;)/COUNT([population.A76:.CV76])" office:value-type="percentage" office:value="0.52">
            <text:p>52%</text:p>
          </table:table-cell>
          <table:table-cell table:style-name="ce10" office:value-type="string">
            <text:p>[</text:p>
          </table:table-cell>
          <table:table-cell table:style-name="ce13" table:formula="of:=[.$B78]-LEGACY.NORMSINV(([.$C$1]/100+1)/2)*SQRT([.B78]*(1-[.B78])/COUNT([population.A76:.CV76]))" office:value-type="percentage" office:value="0.422080230716915">
            <text:p>42,21%</text:p>
          </table:table-cell>
          <table:table-cell table:style-name="ce15" office:value-type="string">
            <text:p>;</text:p>
          </table:table-cell>
          <table:table-cell table:style-name="ce13" table:formula="of:=[.$B78]+LEGACY.NORMSINV(([.$C$1]/100+1)/2)*SQRT([.B78]*(1-[.B78])/COUNT([population.A76:.CV76]))" office:value-type="percentage" office:value="0.617919769283085">
            <text:p>61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8];[.$Q$1]/100&gt;[.F78]);&quot;FAUX&quot;;&quot;VRAI&quot;);&quot;&quot;)" office:value-type="string" office:string-value="VRAI">
            <text:p>VRAI</text:p>
          </table:table-cell>
          <table:table-cell table:style-name="ce24" table:formula="of:=CONFIDENCE(1-[.$C$1]/100;SQRT([.B78]*(1-[.B78])/COUNT([population.A76:.CV76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7">
            <text:p>77</text:p>
          </table:table-cell>
          <table:table-cell table:style-name="ce7" table:formula="of:=COUNTIF([population.A77:.CV77];&quot;VRAI&quot;)/COUNT([population.A77:.CV77])" office:value-type="percentage" office:value="0.4">
            <text:p>40%</text:p>
          </table:table-cell>
          <table:table-cell table:style-name="ce10" office:value-type="string">
            <text:p>[</text:p>
          </table:table-cell>
          <table:table-cell table:style-name="ce13" table:formula="of:=[.$B79]-LEGACY.NORMSINV(([.$C$1]/100+1)/2)*SQRT([.B79]*(1-[.B79])/COUNT([population.A77:.CV77]))" office:value-type="percentage" office:value="0.303981766472894">
            <text:p>30,40%</text:p>
          </table:table-cell>
          <table:table-cell table:style-name="ce15" office:value-type="string">
            <text:p>;</text:p>
          </table:table-cell>
          <table:table-cell table:style-name="ce13" table:formula="of:=[.$B79]+LEGACY.NORMSINV(([.$C$1]/100+1)/2)*SQRT([.B79]*(1-[.B79])/COUNT([population.A77:.CV77]))" office:value-type="percentage" office:value="0.496018233527106">
            <text:p>49,6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79];[.$Q$1]/100&gt;[.F79]);&quot;FAUX&quot;;&quot;VRAI&quot;);&quot;&quot;)" office:value-type="string" office:string-value="VRAI">
            <text:p>VRAI</text:p>
          </table:table-cell>
          <table:table-cell table:style-name="ce24" table:formula="of:=CONFIDENCE(1-[.$C$1]/100;SQRT([.B79]*(1-[.B79])/COUNT([population.A77:.CV77]));1)" office:value-type="percentage" office:value="0.0960182335271062">
            <text:p>9,60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8">
            <text:p>78</text:p>
          </table:table-cell>
          <table:table-cell table:style-name="ce7" table:formula="of:=COUNTIF([population.A78:.CV78];&quot;VRAI&quot;)/COUNT([population.A78:.CV78])" office:value-type="percentage" office:value="0.42">
            <text:p>42%</text:p>
          </table:table-cell>
          <table:table-cell table:style-name="ce10" office:value-type="string">
            <text:p>[</text:p>
          </table:table-cell>
          <table:table-cell table:style-name="ce13" table:formula="of:=[.$B80]-LEGACY.NORMSINV(([.$C$1]/100+1)/2)*SQRT([.B80]*(1-[.B80])/COUNT([population.A78:.CV78]))" office:value-type="percentage" office:value="0.323264310168321">
            <text:p>32,33%</text:p>
          </table:table-cell>
          <table:table-cell table:style-name="ce15" office:value-type="string">
            <text:p>;</text:p>
          </table:table-cell>
          <table:table-cell table:style-name="ce13" table:formula="of:=[.$B80]+LEGACY.NORMSINV(([.$C$1]/100+1)/2)*SQRT([.B80]*(1-[.B80])/COUNT([population.A78:.CV78]))" office:value-type="percentage" office:value="0.516735689831679">
            <text:p>51,6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0];[.$Q$1]/100&gt;[.F80]);&quot;FAUX&quot;;&quot;VRAI&quot;);&quot;&quot;)" office:value-type="string" office:string-value="VRAI">
            <text:p>VRAI</text:p>
          </table:table-cell>
          <table:table-cell table:style-name="ce24" table:formula="of:=CONFIDENCE(1-[.$C$1]/100;SQRT([.B80]*(1-[.B80])/COUNT([population.A78:.CV78]));1)" office:value-type="percentage" office:value="0.0967356898316794">
            <text:p>9,674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79">
            <text:p>79</text:p>
          </table:table-cell>
          <table:table-cell table:style-name="ce7" table:formula="of:=COUNTIF([population.A79:.CV79];&quot;VRAI&quot;)/COUNT([population.A79:.CV79])" office:value-type="percentage" office:value="0.5">
            <text:p>50%</text:p>
          </table:table-cell>
          <table:table-cell table:style-name="ce10" office:value-type="string">
            <text:p>[</text:p>
          </table:table-cell>
          <table:table-cell table:style-name="ce13" table:formula="of:=[.$B81]-LEGACY.NORMSINV(([.$C$1]/100+1)/2)*SQRT([.B81]*(1-[.B81])/COUNT([population.A79:.CV79]))" office:value-type="percentage" office:value="0.402001800772997">
            <text:p>40,20%</text:p>
          </table:table-cell>
          <table:table-cell table:style-name="ce15" office:value-type="string">
            <text:p>;</text:p>
          </table:table-cell>
          <table:table-cell table:style-name="ce13" table:formula="of:=[.$B81]+LEGACY.NORMSINV(([.$C$1]/100+1)/2)*SQRT([.B81]*(1-[.B81])/COUNT([population.A79:.CV79]))" office:value-type="percentage" office:value="0.597998199227003">
            <text:p>59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1];[.$Q$1]/100&gt;[.F81]);&quot;FAUX&quot;;&quot;VRAI&quot;);&quot;&quot;)" office:value-type="string" office:string-value="VRAI">
            <text:p>VRAI</text:p>
          </table:table-cell>
          <table:table-cell table:style-name="ce24" table:formula="of:=CONFIDENCE(1-[.$C$1]/100;SQRT([.B81]*(1-[.B81])/COUNT([population.A79:.CV79]));1)" office:value-type="percentage" office:value="0.0979981992270027">
            <text:p>9,80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0">
            <text:p>80</text:p>
          </table:table-cell>
          <table:table-cell table:style-name="ce7" table:formula="of:=COUNTIF([population.A80:.CV80];&quot;VRAI&quot;)/COUNT([population.A80:.CV80])" office:value-type="percentage" office:value="0.46">
            <text:p>46%</text:p>
          </table:table-cell>
          <table:table-cell table:style-name="ce10" office:value-type="string">
            <text:p>[</text:p>
          </table:table-cell>
          <table:table-cell table:style-name="ce13" table:formula="of:=[.$B82]-LEGACY.NORMSINV(([.$C$1]/100+1)/2)*SQRT([.B82]*(1-[.B82])/COUNT([population.A80:.CV80]))" office:value-type="percentage" office:value="0.362315898373358">
            <text:p>36,23%</text:p>
          </table:table-cell>
          <table:table-cell table:style-name="ce15" office:value-type="string">
            <text:p>;</text:p>
          </table:table-cell>
          <table:table-cell table:style-name="ce13" table:formula="of:=[.$B82]+LEGACY.NORMSINV(([.$C$1]/100+1)/2)*SQRT([.B82]*(1-[.B82])/COUNT([population.A80:.CV80]))" office:value-type="percentage" office:value="0.557684101626642">
            <text:p>55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2];[.$Q$1]/100&gt;[.F82]);&quot;FAUX&quot;;&quot;VRAI&quot;);&quot;&quot;)" office:value-type="string" office:string-value="VRAI">
            <text:p>VRAI</text:p>
          </table:table-cell>
          <table:table-cell table:style-name="ce24" table:formula="of:=CONFIDENCE(1-[.$C$1]/100;SQRT([.B82]*(1-[.B82])/COUNT([population.A80:.CV80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1">
            <text:p>81</text:p>
          </table:table-cell>
          <table:table-cell table:style-name="ce7" table:formula="of:=COUNTIF([population.A81:.CV81];&quot;VRAI&quot;)/COUNT([population.A81:.CV81])" office:value-type="percentage" office:value="0.37">
            <text:p>37%</text:p>
          </table:table-cell>
          <table:table-cell table:style-name="ce10" office:value-type="string">
            <text:p>[</text:p>
          </table:table-cell>
          <table:table-cell table:style-name="ce13" table:formula="of:=[.$B83]-LEGACY.NORMSINV(([.$C$1]/100+1)/2)*SQRT([.B83]*(1-[.B83])/COUNT([population.A81:.CV81]))" office:value-type="percentage" office:value="0.275372094438068">
            <text:p>27,54%</text:p>
          </table:table-cell>
          <table:table-cell table:style-name="ce15" office:value-type="string">
            <text:p>;</text:p>
          </table:table-cell>
          <table:table-cell table:style-name="ce13" table:formula="of:=[.$B83]+LEGACY.NORMSINV(([.$C$1]/100+1)/2)*SQRT([.B83]*(1-[.B83])/COUNT([population.A81:.CV81]))" office:value-type="percentage" office:value="0.464627905561932">
            <text:p>46,46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3];[.$Q$1]/100&gt;[.F83]);&quot;FAUX&quot;;&quot;VRAI&quot;);&quot;&quot;)" office:value-type="string" office:string-value="VRAI">
            <text:p>VRAI</text:p>
          </table:table-cell>
          <table:table-cell table:style-name="ce24" table:formula="of:=CONFIDENCE(1-[.$C$1]/100;SQRT([.B83]*(1-[.B83])/COUNT([population.A81:.CV81]));1)" office:value-type="percentage" office:value="0.0946279055619324">
            <text:p>9,46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2">
            <text:p>82</text:p>
          </table:table-cell>
          <table:table-cell table:style-name="ce7" table:formula="of:=COUNTIF([population.A82:.CV82];&quot;VRAI&quot;)/COUNT([population.A82:.CV82])" office:value-type="percentage" office:value="0.48">
            <text:p>48%</text:p>
          </table:table-cell>
          <table:table-cell table:style-name="ce10" office:value-type="string">
            <text:p>[</text:p>
          </table:table-cell>
          <table:table-cell table:style-name="ce13" table:formula="of:=[.$B84]-LEGACY.NORMSINV(([.$C$1]/100+1)/2)*SQRT([.B84]*(1-[.B84])/COUNT([population.A82:.CV82]))" office:value-type="percentage" office:value="0.382080230716915">
            <text:p>38,21%</text:p>
          </table:table-cell>
          <table:table-cell table:style-name="ce15" office:value-type="string">
            <text:p>;</text:p>
          </table:table-cell>
          <table:table-cell table:style-name="ce13" table:formula="of:=[.$B84]+LEGACY.NORMSINV(([.$C$1]/100+1)/2)*SQRT([.B84]*(1-[.B84])/COUNT([population.A82:.CV82]))" office:value-type="percentage" office:value="0.577919769283085">
            <text:p>57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4];[.$Q$1]/100&gt;[.F84]);&quot;FAUX&quot;;&quot;VRAI&quot;);&quot;&quot;)" office:value-type="string" office:string-value="VRAI">
            <text:p>VRAI</text:p>
          </table:table-cell>
          <table:table-cell table:style-name="ce24" table:formula="of:=CONFIDENCE(1-[.$C$1]/100;SQRT([.B84]*(1-[.B84])/COUNT([population.A82:.CV82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3">
            <text:p>83</text:p>
          </table:table-cell>
          <table:table-cell table:style-name="ce7" table:formula="of:=COUNTIF([population.A83:.CV83];&quot;VRAI&quot;)/COUNT([population.A83:.CV83])" office:value-type="percentage" office:value="0.41">
            <text:p>41%</text:p>
          </table:table-cell>
          <table:table-cell table:style-name="ce10" office:value-type="string">
            <text:p>[</text:p>
          </table:table-cell>
          <table:table-cell table:style-name="ce13" table:formula="of:=[.$B85]-LEGACY.NORMSINV(([.$C$1]/100+1)/2)*SQRT([.B85]*(1-[.B85])/COUNT([population.A83:.CV83]))" office:value-type="percentage" office:value="0.313602443561784">
            <text:p>31,36%</text:p>
          </table:table-cell>
          <table:table-cell table:style-name="ce15" office:value-type="string">
            <text:p>;</text:p>
          </table:table-cell>
          <table:table-cell table:style-name="ce13" table:formula="of:=[.$B85]+LEGACY.NORMSINV(([.$C$1]/100+1)/2)*SQRT([.B85]*(1-[.B85])/COUNT([population.A83:.CV83]))" office:value-type="percentage" office:value="0.506397556438216">
            <text:p>50,64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5];[.$Q$1]/100&gt;[.F85]);&quot;FAUX&quot;;&quot;VRAI&quot;);&quot;&quot;)" office:value-type="string" office:string-value="VRAI">
            <text:p>VRAI</text:p>
          </table:table-cell>
          <table:table-cell table:style-name="ce24" table:formula="of:=CONFIDENCE(1-[.$C$1]/100;SQRT([.B85]*(1-[.B85])/COUNT([population.A83:.CV83]));1)" office:value-type="percentage" office:value="0.0963975564382162">
            <text:p>9,64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4">
            <text:p>84</text:p>
          </table:table-cell>
          <table:table-cell table:style-name="ce7" table:formula="of:=COUNTIF([population.A84:.CV84];&quot;VRAI&quot;)/COUNT([population.A84:.CV84])" office:value-type="percentage" office:value="0.42">
            <text:p>42%</text:p>
          </table:table-cell>
          <table:table-cell table:style-name="ce10" office:value-type="string">
            <text:p>[</text:p>
          </table:table-cell>
          <table:table-cell table:style-name="ce13" table:formula="of:=[.$B86]-LEGACY.NORMSINV(([.$C$1]/100+1)/2)*SQRT([.B86]*(1-[.B86])/COUNT([population.A84:.CV84]))" office:value-type="percentage" office:value="0.323264310168321">
            <text:p>32,33%</text:p>
          </table:table-cell>
          <table:table-cell table:style-name="ce15" office:value-type="string">
            <text:p>;</text:p>
          </table:table-cell>
          <table:table-cell table:style-name="ce13" table:formula="of:=[.$B86]+LEGACY.NORMSINV(([.$C$1]/100+1)/2)*SQRT([.B86]*(1-[.B86])/COUNT([population.A84:.CV84]))" office:value-type="percentage" office:value="0.516735689831679">
            <text:p>51,6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6];[.$Q$1]/100&gt;[.F86]);&quot;FAUX&quot;;&quot;VRAI&quot;);&quot;&quot;)" office:value-type="string" office:string-value="VRAI">
            <text:p>VRAI</text:p>
          </table:table-cell>
          <table:table-cell table:style-name="ce24" table:formula="of:=CONFIDENCE(1-[.$C$1]/100;SQRT([.B86]*(1-[.B86])/COUNT([population.A84:.CV84]));1)" office:value-type="percentage" office:value="0.0967356898316794">
            <text:p>9,674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5">
            <text:p>85</text:p>
          </table:table-cell>
          <table:table-cell table:style-name="ce7" table:formula="of:=COUNTIF([population.A85:.CV85];&quot;VRAI&quot;)/COUNT([population.A85:.CV85])" office:value-type="percentage" office:value="0.42">
            <text:p>42%</text:p>
          </table:table-cell>
          <table:table-cell table:style-name="ce10" office:value-type="string">
            <text:p>[</text:p>
          </table:table-cell>
          <table:table-cell table:style-name="ce13" table:formula="of:=[.$B87]-LEGACY.NORMSINV(([.$C$1]/100+1)/2)*SQRT([.B87]*(1-[.B87])/COUNT([population.A85:.CV85]))" office:value-type="percentage" office:value="0.323264310168321">
            <text:p>32,33%</text:p>
          </table:table-cell>
          <table:table-cell table:style-name="ce15" office:value-type="string">
            <text:p>;</text:p>
          </table:table-cell>
          <table:table-cell table:style-name="ce13" table:formula="of:=[.$B87]+LEGACY.NORMSINV(([.$C$1]/100+1)/2)*SQRT([.B87]*(1-[.B87])/COUNT([population.A85:.CV85]))" office:value-type="percentage" office:value="0.516735689831679">
            <text:p>51,6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7];[.$Q$1]/100&gt;[.F87]);&quot;FAUX&quot;;&quot;VRAI&quot;);&quot;&quot;)" office:value-type="string" office:string-value="VRAI">
            <text:p>VRAI</text:p>
          </table:table-cell>
          <table:table-cell table:style-name="ce24" table:formula="of:=CONFIDENCE(1-[.$C$1]/100;SQRT([.B87]*(1-[.B87])/COUNT([population.A85:.CV85]));1)" office:value-type="percentage" office:value="0.0967356898316794">
            <text:p>9,674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6">
            <text:p>86</text:p>
          </table:table-cell>
          <table:table-cell table:style-name="ce7" table:formula="of:=COUNTIF([population.A86:.CV86];&quot;VRAI&quot;)/COUNT([population.A86:.CV86])" office:value-type="percentage" office:value="0.43">
            <text:p>43%</text:p>
          </table:table-cell>
          <table:table-cell table:style-name="ce10" office:value-type="string">
            <text:p>[</text:p>
          </table:table-cell>
          <table:table-cell table:style-name="ce13" table:formula="of:=[.$B88]-LEGACY.NORMSINV(([.$C$1]/100+1)/2)*SQRT([.B88]*(1-[.B88])/COUNT([population.A86:.CV86]))" office:value-type="percentage" office:value="0.332966935689316">
            <text:p>33,30%</text:p>
          </table:table-cell>
          <table:table-cell table:style-name="ce15" office:value-type="string">
            <text:p>;</text:p>
          </table:table-cell>
          <table:table-cell table:style-name="ce13" table:formula="of:=[.$B88]+LEGACY.NORMSINV(([.$C$1]/100+1)/2)*SQRT([.B88]*(1-[.B88])/COUNT([population.A86:.CV86]))" office:value-type="percentage" office:value="0.527033064310684">
            <text:p>52,7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8];[.$Q$1]/100&gt;[.F88]);&quot;FAUX&quot;;&quot;VRAI&quot;);&quot;&quot;)" office:value-type="string" office:string-value="VRAI">
            <text:p>VRAI</text:p>
          </table:table-cell>
          <table:table-cell table:style-name="ce24" table:formula="of:=CONFIDENCE(1-[.$C$1]/100;SQRT([.B88]*(1-[.B88])/COUNT([population.A86:.CV86]));1)" office:value-type="percentage" office:value="0.0970330643106838">
            <text:p>9,70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7">
            <text:p>87</text:p>
          </table:table-cell>
          <table:table-cell table:style-name="ce7" table:formula="of:=COUNTIF([population.A87:.CV87];&quot;VRAI&quot;)/COUNT([population.A87:.CV87])" office:value-type="percentage" office:value="0.45">
            <text:p>45%</text:p>
          </table:table-cell>
          <table:table-cell table:style-name="ce10" office:value-type="string">
            <text:p>[</text:p>
          </table:table-cell>
          <table:table-cell table:style-name="ce13" table:formula="of:=[.$B89]-LEGACY.NORMSINV(([.$C$1]/100+1)/2)*SQRT([.B89]*(1-[.B89])/COUNT([population.A87:.CV87]))" office:value-type="percentage" office:value="0.352493022910061">
            <text:p>35,25%</text:p>
          </table:table-cell>
          <table:table-cell table:style-name="ce15" office:value-type="string">
            <text:p>;</text:p>
          </table:table-cell>
          <table:table-cell table:style-name="ce13" table:formula="of:=[.$B89]+LEGACY.NORMSINV(([.$C$1]/100+1)/2)*SQRT([.B89]*(1-[.B89])/COUNT([population.A87:.CV87]))" office:value-type="percentage" office:value="0.547506977089939">
            <text:p>54,75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89];[.$Q$1]/100&gt;[.F89]);&quot;FAUX&quot;;&quot;VRAI&quot;);&quot;&quot;)" office:value-type="string" office:string-value="VRAI">
            <text:p>VRAI</text:p>
          </table:table-cell>
          <table:table-cell table:style-name="ce24" table:formula="of:=CONFIDENCE(1-[.$C$1]/100;SQRT([.B89]*(1-[.B89])/COUNT([population.A87:.CV87]));1)" office:value-type="percentage" office:value="0.0975069770899393">
            <text:p>9,751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8">
            <text:p>88</text:p>
          </table:table-cell>
          <table:table-cell table:style-name="ce7" table:formula="of:=COUNTIF([population.A88:.CV88];&quot;VRAI&quot;)/COUNT([population.A88:.CV88])" office:value-type="percentage" office:value="0.47">
            <text:p>47%</text:p>
          </table:table-cell>
          <table:table-cell table:style-name="ce10" office:value-type="string">
            <text:p>[</text:p>
          </table:table-cell>
          <table:table-cell table:style-name="ce13" table:formula="of:=[.$B90]-LEGACY.NORMSINV(([.$C$1]/100+1)/2)*SQRT([.B90]*(1-[.B90])/COUNT([population.A88:.CV88]))" office:value-type="percentage" office:value="0.372178356575096">
            <text:p>37,22%</text:p>
          </table:table-cell>
          <table:table-cell table:style-name="ce15" office:value-type="string">
            <text:p>;</text:p>
          </table:table-cell>
          <table:table-cell table:style-name="ce13" table:formula="of:=[.$B90]+LEGACY.NORMSINV(([.$C$1]/100+1)/2)*SQRT([.B90]*(1-[.B90])/COUNT([population.A88:.CV88]))" office:value-type="percentage" office:value="0.567821643424904">
            <text:p>56,78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0];[.$Q$1]/100&gt;[.F90]);&quot;FAUX&quot;;&quot;VRAI&quot;);&quot;&quot;)" office:value-type="string" office:string-value="VRAI">
            <text:p>VRAI</text:p>
          </table:table-cell>
          <table:table-cell table:style-name="ce24" table:formula="of:=CONFIDENCE(1-[.$C$1]/100;SQRT([.B90]*(1-[.B90])/COUNT([population.A88:.CV88]));1)" office:value-type="percentage" office:value="0.097821643424904">
            <text:p>9,78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89">
            <text:p>89</text:p>
          </table:table-cell>
          <table:table-cell table:style-name="ce7" table:formula="of:=COUNTIF([population.A89:.CV89];&quot;VRAI&quot;)/COUNT([population.A89:.CV89])" office:value-type="percentage" office:value="0.5">
            <text:p>50%</text:p>
          </table:table-cell>
          <table:table-cell table:style-name="ce10" office:value-type="string">
            <text:p>[</text:p>
          </table:table-cell>
          <table:table-cell table:style-name="ce13" table:formula="of:=[.$B91]-LEGACY.NORMSINV(([.$C$1]/100+1)/2)*SQRT([.B91]*(1-[.B91])/COUNT([population.A89:.CV89]))" office:value-type="percentage" office:value="0.402001800772997">
            <text:p>40,20%</text:p>
          </table:table-cell>
          <table:table-cell table:style-name="ce15" office:value-type="string">
            <text:p>;</text:p>
          </table:table-cell>
          <table:table-cell table:style-name="ce13" table:formula="of:=[.$B91]+LEGACY.NORMSINV(([.$C$1]/100+1)/2)*SQRT([.B91]*(1-[.B91])/COUNT([population.A89:.CV89]))" office:value-type="percentage" office:value="0.597998199227003">
            <text:p>59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1];[.$Q$1]/100&gt;[.F91]);&quot;FAUX&quot;;&quot;VRAI&quot;);&quot;&quot;)" office:value-type="string" office:string-value="VRAI">
            <text:p>VRAI</text:p>
          </table:table-cell>
          <table:table-cell table:style-name="ce24" table:formula="of:=CONFIDENCE(1-[.$C$1]/100;SQRT([.B91]*(1-[.B91])/COUNT([population.A89:.CV89]));1)" office:value-type="percentage" office:value="0.0979981992270027">
            <text:p>9,80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0">
            <text:p>90</text:p>
          </table:table-cell>
          <table:table-cell table:style-name="ce7" table:formula="of:=COUNTIF([population.A90:.CV90];&quot;VRAI&quot;)/COUNT([population.A90:.CV90])" office:value-type="percentage" office:value="0.5">
            <text:p>50%</text:p>
          </table:table-cell>
          <table:table-cell table:style-name="ce10" office:value-type="string">
            <text:p>[</text:p>
          </table:table-cell>
          <table:table-cell table:style-name="ce13" table:formula="of:=[.$B92]-LEGACY.NORMSINV(([.$C$1]/100+1)/2)*SQRT([.B92]*(1-[.B92])/COUNT([population.A90:.CV90]))" office:value-type="percentage" office:value="0.402001800772997">
            <text:p>40,20%</text:p>
          </table:table-cell>
          <table:table-cell table:style-name="ce15" office:value-type="string">
            <text:p>;</text:p>
          </table:table-cell>
          <table:table-cell table:style-name="ce13" table:formula="of:=[.$B92]+LEGACY.NORMSINV(([.$C$1]/100+1)/2)*SQRT([.B92]*(1-[.B92])/COUNT([population.A90:.CV90]))" office:value-type="percentage" office:value="0.597998199227003">
            <text:p>59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2];[.$Q$1]/100&gt;[.F92]);&quot;FAUX&quot;;&quot;VRAI&quot;);&quot;&quot;)" office:value-type="string" office:string-value="VRAI">
            <text:p>VRAI</text:p>
          </table:table-cell>
          <table:table-cell table:style-name="ce24" table:formula="of:=CONFIDENCE(1-[.$C$1]/100;SQRT([.B92]*(1-[.B92])/COUNT([population.A90:.CV90]));1)" office:value-type="percentage" office:value="0.0979981992270027">
            <text:p>9,80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1">
            <text:p>91</text:p>
          </table:table-cell>
          <table:table-cell table:style-name="ce7" table:formula="of:=COUNTIF([population.A91:.CV91];&quot;VRAI&quot;)/COUNT([population.A91:.CV91])" office:value-type="percentage" office:value="0.52">
            <text:p>52%</text:p>
          </table:table-cell>
          <table:table-cell table:style-name="ce10" office:value-type="string">
            <text:p>[</text:p>
          </table:table-cell>
          <table:table-cell table:style-name="ce13" table:formula="of:=[.$B93]-LEGACY.NORMSINV(([.$C$1]/100+1)/2)*SQRT([.B93]*(1-[.B93])/COUNT([population.A91:.CV91]))" office:value-type="percentage" office:value="0.422080230716915">
            <text:p>42,21%</text:p>
          </table:table-cell>
          <table:table-cell table:style-name="ce15" office:value-type="string">
            <text:p>;</text:p>
          </table:table-cell>
          <table:table-cell table:style-name="ce13" table:formula="of:=[.$B93]+LEGACY.NORMSINV(([.$C$1]/100+1)/2)*SQRT([.B93]*(1-[.B93])/COUNT([population.A91:.CV91]))" office:value-type="percentage" office:value="0.617919769283085">
            <text:p>61,79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3];[.$Q$1]/100&gt;[.F93]);&quot;FAUX&quot;;&quot;VRAI&quot;);&quot;&quot;)" office:value-type="string" office:string-value="VRAI">
            <text:p>VRAI</text:p>
          </table:table-cell>
          <table:table-cell table:style-name="ce24" table:formula="of:=CONFIDENCE(1-[.$C$1]/100;SQRT([.B93]*(1-[.B93])/COUNT([population.A91:.CV91]));1)" office:value-type="percentage" office:value="0.0979197692830847">
            <text:p>9,79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2">
            <text:p>92</text:p>
          </table:table-cell>
          <table:table-cell table:style-name="ce7" table:formula="of:=COUNTIF([population.A92:.CV92];&quot;VRAI&quot;)/COUNT([population.A92:.CV92])" office:value-type="percentage" office:value="0.44">
            <text:p>44%</text:p>
          </table:table-cell>
          <table:table-cell table:style-name="ce10" office:value-type="string">
            <text:p>[</text:p>
          </table:table-cell>
          <table:table-cell table:style-name="ce13" table:formula="of:=[.$B94]-LEGACY.NORMSINV(([.$C$1]/100+1)/2)*SQRT([.B94]*(1-[.B94])/COUNT([population.A92:.CV92]))" office:value-type="percentage" office:value="0.342709946375848">
            <text:p>34,27%</text:p>
          </table:table-cell>
          <table:table-cell table:style-name="ce15" office:value-type="string">
            <text:p>;</text:p>
          </table:table-cell>
          <table:table-cell table:style-name="ce13" table:formula="of:=[.$B94]+LEGACY.NORMSINV(([.$C$1]/100+1)/2)*SQRT([.B94]*(1-[.B94])/COUNT([population.A92:.CV92]))" office:value-type="percentage" office:value="0.537290053624152">
            <text:p>53,73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4];[.$Q$1]/100&gt;[.F94]);&quot;FAUX&quot;;&quot;VRAI&quot;);&quot;&quot;)" office:value-type="string" office:string-value="VRAI">
            <text:p>VRAI</text:p>
          </table:table-cell>
          <table:table-cell table:style-name="ce24" table:formula="of:=CONFIDENCE(1-[.$C$1]/100;SQRT([.B94]*(1-[.B94])/COUNT([population.A92:.CV92]));1)" office:value-type="percentage" office:value="0.0972900536241517">
            <text:p>9,729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3">
            <text:p>93</text:p>
          </table:table-cell>
          <table:table-cell table:style-name="ce7" table:formula="of:=COUNTIF([population.A93:.CV93];&quot;VRAI&quot;)/COUNT([population.A93:.CV93])" office:value-type="percentage" office:value="0.5">
            <text:p>50%</text:p>
          </table:table-cell>
          <table:table-cell table:style-name="ce10" office:value-type="string">
            <text:p>[</text:p>
          </table:table-cell>
          <table:table-cell table:style-name="ce13" table:formula="of:=[.$B95]-LEGACY.NORMSINV(([.$C$1]/100+1)/2)*SQRT([.B95]*(1-[.B95])/COUNT([population.A93:.CV93]))" office:value-type="percentage" office:value="0.402001800772997">
            <text:p>40,20%</text:p>
          </table:table-cell>
          <table:table-cell table:style-name="ce15" office:value-type="string">
            <text:p>;</text:p>
          </table:table-cell>
          <table:table-cell table:style-name="ce13" table:formula="of:=[.$B95]+LEGACY.NORMSINV(([.$C$1]/100+1)/2)*SQRT([.B95]*(1-[.B95])/COUNT([population.A93:.CV93]))" office:value-type="percentage" office:value="0.597998199227003">
            <text:p>59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5];[.$Q$1]/100&gt;[.F95]);&quot;FAUX&quot;;&quot;VRAI&quot;);&quot;&quot;)" office:value-type="string" office:string-value="VRAI">
            <text:p>VRAI</text:p>
          </table:table-cell>
          <table:table-cell table:style-name="ce24" table:formula="of:=CONFIDENCE(1-[.$C$1]/100;SQRT([.B95]*(1-[.B95])/COUNT([population.A93:.CV93]));1)" office:value-type="percentage" office:value="0.0979981992270027">
            <text:p>9,80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4">
            <text:p>94</text:p>
          </table:table-cell>
          <table:table-cell table:style-name="ce7" table:formula="of:=COUNTIF([population.A94:.CV94];&quot;VRAI&quot;)/COUNT([population.A94:.CV94])" office:value-type="percentage" office:value="0.47">
            <text:p>47%</text:p>
          </table:table-cell>
          <table:table-cell table:style-name="ce10" office:value-type="string">
            <text:p>[</text:p>
          </table:table-cell>
          <table:table-cell table:style-name="ce13" table:formula="of:=[.$B96]-LEGACY.NORMSINV(([.$C$1]/100+1)/2)*SQRT([.B96]*(1-[.B96])/COUNT([population.A94:.CV94]))" office:value-type="percentage" office:value="0.372178356575096">
            <text:p>37,22%</text:p>
          </table:table-cell>
          <table:table-cell table:style-name="ce15" office:value-type="string">
            <text:p>;</text:p>
          </table:table-cell>
          <table:table-cell table:style-name="ce13" table:formula="of:=[.$B96]+LEGACY.NORMSINV(([.$C$1]/100+1)/2)*SQRT([.B96]*(1-[.B96])/COUNT([population.A94:.CV94]))" office:value-type="percentage" office:value="0.567821643424904">
            <text:p>56,78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6];[.$Q$1]/100&gt;[.F96]);&quot;FAUX&quot;;&quot;VRAI&quot;);&quot;&quot;)" office:value-type="string" office:string-value="VRAI">
            <text:p>VRAI</text:p>
          </table:table-cell>
          <table:table-cell table:style-name="ce24" table:formula="of:=CONFIDENCE(1-[.$C$1]/100;SQRT([.B96]*(1-[.B96])/COUNT([population.A94:.CV94]));1)" office:value-type="percentage" office:value="0.097821643424904">
            <text:p>9,782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5">
            <text:p>95</text:p>
          </table:table-cell>
          <table:table-cell table:style-name="ce7" table:formula="of:=COUNTIF([population.A95:.CV95];&quot;VRAI&quot;)/COUNT([population.A95:.CV95])" office:value-type="percentage" office:value="0.54">
            <text:p>54%</text:p>
          </table:table-cell>
          <table:table-cell table:style-name="ce10" office:value-type="string">
            <text:p>[</text:p>
          </table:table-cell>
          <table:table-cell table:style-name="ce13" table:formula="of:=[.$B97]-LEGACY.NORMSINV(([.$C$1]/100+1)/2)*SQRT([.B97]*(1-[.B97])/COUNT([population.A95:.CV95]))" office:value-type="percentage" office:value="0.442315898373358">
            <text:p>44,23%</text:p>
          </table:table-cell>
          <table:table-cell table:style-name="ce15" office:value-type="string">
            <text:p>;</text:p>
          </table:table-cell>
          <table:table-cell table:style-name="ce13" table:formula="of:=[.$B97]+LEGACY.NORMSINV(([.$C$1]/100+1)/2)*SQRT([.B97]*(1-[.B97])/COUNT([population.A95:.CV95]))" office:value-type="percentage" office:value="0.637684101626642">
            <text:p>63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7];[.$Q$1]/100&gt;[.F97]);&quot;FAUX&quot;;&quot;VRAI&quot;);&quot;&quot;)" office:value-type="string" office:string-value="VRAI">
            <text:p>VRAI</text:p>
          </table:table-cell>
          <table:table-cell table:style-name="ce24" table:formula="of:=CONFIDENCE(1-[.$C$1]/100;SQRT([.B97]*(1-[.B97])/COUNT([population.A95:.CV95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6">
            <text:p>96</text:p>
          </table:table-cell>
          <table:table-cell table:style-name="ce7" table:formula="of:=COUNTIF([population.A96:.CV96];&quot;VRAI&quot;)/COUNT([population.A96:.CV96])" office:value-type="percentage" office:value="0.46">
            <text:p>46%</text:p>
          </table:table-cell>
          <table:table-cell table:style-name="ce10" office:value-type="string">
            <text:p>[</text:p>
          </table:table-cell>
          <table:table-cell table:style-name="ce13" table:formula="of:=[.$B98]-LEGACY.NORMSINV(([.$C$1]/100+1)/2)*SQRT([.B98]*(1-[.B98])/COUNT([population.A96:.CV96]))" office:value-type="percentage" office:value="0.362315898373358">
            <text:p>36,23%</text:p>
          </table:table-cell>
          <table:table-cell table:style-name="ce15" office:value-type="string">
            <text:p>;</text:p>
          </table:table-cell>
          <table:table-cell table:style-name="ce13" table:formula="of:=[.$B98]+LEGACY.NORMSINV(([.$C$1]/100+1)/2)*SQRT([.B98]*(1-[.B98])/COUNT([population.A96:.CV96]))" office:value-type="percentage" office:value="0.557684101626642">
            <text:p>55,77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8];[.$Q$1]/100&gt;[.F98]);&quot;FAUX&quot;;&quot;VRAI&quot;);&quot;&quot;)" office:value-type="string" office:string-value="VRAI">
            <text:p>VRAI</text:p>
          </table:table-cell>
          <table:table-cell table:style-name="ce24" table:formula="of:=CONFIDENCE(1-[.$C$1]/100;SQRT([.B98]*(1-[.B98])/COUNT([population.A96:.CV96]));1)" office:value-type="percentage" office:value="0.0976841016266424">
            <text:p>9,76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7">
            <text:p>97</text:p>
          </table:table-cell>
          <table:table-cell table:style-name="ce7" table:formula="of:=COUNTIF([population.A97:.CV97];&quot;VRAI&quot;)/COUNT([population.A97:.CV97])" office:value-type="percentage" office:value="0.38">
            <text:p>38%</text:p>
          </table:table-cell>
          <table:table-cell table:style-name="ce10" office:value-type="string">
            <text:p>[</text:p>
          </table:table-cell>
          <table:table-cell table:style-name="ce13" table:formula="of:=[.$B99]-LEGACY.NORMSINV(([.$C$1]/100+1)/2)*SQRT([.B99]*(1-[.B99])/COUNT([population.A97:.CV97]))" office:value-type="percentage" office:value="0.284866005121432">
            <text:p>28,49%</text:p>
          </table:table-cell>
          <table:table-cell table:style-name="ce15" office:value-type="string">
            <text:p>;</text:p>
          </table:table-cell>
          <table:table-cell table:style-name="ce13" table:formula="of:=[.$B99]+LEGACY.NORMSINV(([.$C$1]/100+1)/2)*SQRT([.B99]*(1-[.B99])/COUNT([population.A97:.CV97]))" office:value-type="percentage" office:value="0.475133994878568">
            <text:p>47,51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99];[.$Q$1]/100&gt;[.F99]);&quot;FAUX&quot;;&quot;VRAI&quot;);&quot;&quot;)" office:value-type="string" office:string-value="VRAI">
            <text:p>VRAI</text:p>
          </table:table-cell>
          <table:table-cell table:style-name="ce24" table:formula="of:=CONFIDENCE(1-[.$C$1]/100;SQRT([.B99]*(1-[.B99])/COUNT([population.A97:.CV97]));1)" office:value-type="percentage" office:value="0.0951339948785678">
            <text:p>9,513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8">
            <text:p>98</text:p>
          </table:table-cell>
          <table:table-cell table:style-name="ce7" table:formula="of:=COUNTIF([population.A98:.CV98];&quot;VRAI&quot;)/COUNT([population.A98:.CV98])" office:value-type="percentage" office:value="0.39">
            <text:p>39%</text:p>
          </table:table-cell>
          <table:table-cell table:style-name="ce10" office:value-type="string">
            <text:p>[</text:p>
          </table:table-cell>
          <table:table-cell table:style-name="ce13" table:formula="of:=[.$B100]-LEGACY.NORMSINV(([.$C$1]/100+1)/2)*SQRT([.B100]*(1-[.B100])/COUNT([population.A98:.CV98]))" office:value-type="percentage" office:value="0.294402769211492">
            <text:p>29,44%</text:p>
          </table:table-cell>
          <table:table-cell table:style-name="ce15" office:value-type="string">
            <text:p>;</text:p>
          </table:table-cell>
          <table:table-cell table:style-name="ce13" table:formula="of:=[.$B100]+LEGACY.NORMSINV(([.$C$1]/100+1)/2)*SQRT([.B100]*(1-[.B100])/COUNT([population.A98:.CV98]))" office:value-type="percentage" office:value="0.485597230788508">
            <text:p>48,56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00];[.$Q$1]/100&gt;[.F100]);&quot;FAUX&quot;;&quot;VRAI&quot;);&quot;&quot;)" office:value-type="string" office:string-value="VRAI">
            <text:p>VRAI</text:p>
          </table:table-cell>
          <table:table-cell table:style-name="ce24" table:formula="of:=CONFIDENCE(1-[.$C$1]/100;SQRT([.B100]*(1-[.B100])/COUNT([population.A98:.CV98]));1)" office:value-type="percentage" office:value="0.0955972307885083">
            <text:p>9,560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99">
            <text:p>99</text:p>
          </table:table-cell>
          <table:table-cell table:style-name="ce7" table:formula="of:=COUNTIF([population.A99:.CV99];&quot;VRAI&quot;)/COUNT([population.A99:.CV99])" office:value-type="percentage" office:value="0.49">
            <text:p>49%</text:p>
          </table:table-cell>
          <table:table-cell table:style-name="ce10" office:value-type="string">
            <text:p>[</text:p>
          </table:table-cell>
          <table:table-cell table:style-name="ce13" table:formula="of:=[.$B101]-LEGACY.NORMSINV(([.$C$1]/100+1)/2)*SQRT([.B101]*(1-[.B101])/COUNT([population.A99:.CV99]))" office:value-type="percentage" office:value="0.392021402373199">
            <text:p>39,20%</text:p>
          </table:table-cell>
          <table:table-cell table:style-name="ce15" office:value-type="string">
            <text:p>;</text:p>
          </table:table-cell>
          <table:table-cell table:style-name="ce13" table:formula="of:=[.$B101]+LEGACY.NORMSINV(([.$C$1]/100+1)/2)*SQRT([.B101]*(1-[.B101])/COUNT([population.A99:.CV99]))" office:value-type="percentage" office:value="0.587978597626801">
            <text:p>58,8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01];[.$Q$1]/100&gt;[.F101]);&quot;FAUX&quot;;&quot;VRAI&quot;);&quot;&quot;)" office:value-type="string" office:string-value="VRAI">
            <text:p>VRAI</text:p>
          </table:table-cell>
          <table:table-cell table:style-name="ce24" table:formula="of:=CONFIDENCE(1-[.$C$1]/100;SQRT([.B101]*(1-[.B101])/COUNT([population.A99:.CV99]));1)" office:value-type="percentage" office:value="0.0979785976268012">
            <text:p>9,798%</text:p>
          </table:table-cell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table:formula="of:=ROW()-2" office:value-type="float" office:value="100">
            <text:p>100</text:p>
          </table:table-cell>
          <table:table-cell table:style-name="ce7" table:formula="of:=COUNTIF([population.A100:.CV100];&quot;VRAI&quot;)/COUNT([population.A100:.CV100])" office:value-type="percentage" office:value="0.4">
            <text:p>40%</text:p>
          </table:table-cell>
          <table:table-cell table:style-name="ce10" office:value-type="string">
            <text:p>[</text:p>
          </table:table-cell>
          <table:table-cell table:style-name="ce13" table:formula="of:=[.$B102]-LEGACY.NORMSINV(([.$C$1]/100+1)/2)*SQRT([.B102]*(1-[.B102])/COUNT([population.A100:.CV100]))" office:value-type="percentage" office:value="0.303981766472894">
            <text:p>30,40%</text:p>
          </table:table-cell>
          <table:table-cell table:style-name="ce15" office:value-type="string">
            <text:p>;</text:p>
          </table:table-cell>
          <table:table-cell table:style-name="ce13" table:formula="of:=[.$B102]+LEGACY.NORMSINV(([.$C$1]/100+1)/2)*SQRT([.B102]*(1-[.B102])/COUNT([population.A100:.CV100]))" office:value-type="percentage" office:value="0.496018233527106">
            <text:p>49,60%</text:p>
          </table:table-cell>
          <table:table-cell table:style-name="ce19" office:value-type="string">
            <text:p>]</text:p>
          </table:table-cell>
          <table:table-cell table:style-name="ce22" table:formula="of:=IF([.$V$1];IF(OR([.$Q$1]/100&lt;[.D102];[.$Q$1]/100&gt;[.F102]);&quot;FAUX&quot;;&quot;VRAI&quot;);&quot;&quot;)" office:value-type="string" office:string-value="VRAI">
            <text:p>VRAI</text:p>
          </table:table-cell>
          <table:table-cell table:style-name="ce24" table:formula="of:=CONFIDENCE(1-[.$C$1]/100;SQRT([.B102]*(1-[.B102])/COUNT([population.A100:.CV100]));1)" office:value-type="percentage" office:value="0.0960182335271062">
            <text:p>9,602%</text:p>
          </table:table-cell>
          <table:table-cell table:style-name="ce23" table:number-columns-repeated="2"/>
          <table:table-cell table:number-columns-repeated="1013"/>
        </table:table-row>
        <table:table-row table:style-name="ro3" table:visibility="collapse" table:number-rows-repeated="6543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population" table:style-name="ta1" table:protected="true" table:protection-key="53kMPDFvh3Q9wSaYWZRpfNDG2XQ=" table:print="false">
        <office:forms form:automatic-focus="false" form:apply-design-mode="false"/>
        <table:table-column table:style-name="co12" table:number-columns-repeated="100" table:default-cell-style-name="ce37"/>
        <table:table-column table:style-name="co11" table:number-columns-repeated="924" table:default-cell-style-name="ce37"/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style-name="ce36" table:formula="of:=100*RAND()&lt;[simulation.$Q$1]" office:value-type="boolean" office:boolean-value="false">
            <text:p>FAUX</text:p>
          </table:table-cell>
          <table:table-cell table:style-name="ce36" table:formula="of:=100*RAND()&lt;[simulation.$Q$1]" office:value-type="boolean" office:boolean-value="true">
            <text:p>VRAI</text:p>
          </table:table-cell>
          <table:table-cell table:number-columns-repeated="924"/>
        </table:table-row>
        <table:table-row table:style-name="ro4" table:number-rows-repeated="65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p" table:base-cell-address="$population.$L$1" table:cell-range-address="$simulation.$Q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1" number:min-integer-digits="1" number:display-factor="1000"/>
      <number:text>%</number:text>
    </number:number-style>
    <number:number-style style:name="N115">
      <number:number number:decimal-places="1" number:min-integer-digits="1"/>
      <number:text> %</number:text>
    </number:number-style>
    <number:number-style style:name="N116">
      <number:number number:decimal-places="0" number:min-integer-digits="1"/>
      <number:text> %</number:text>
    </number:number-style>
    <number:percentage-style style:name="N117">
      <number:number number:decimal-places="0" number:min-integer-digits="1" number:display-factor="1000"/>
      <number:text>%</number:text>
    </number:percentage-style>
    <number:number-style style:name="N118">
      <number:number number:decimal-places="1" number:min-integer-digits="1"/>
    </number:number-style>
    <number:number-style style:name="N119">
      <number:number number:decimal-places="7" number:min-integer-digits="1"/>
    </number:number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uleur" style:family="table-cell" style:parent-style-name="Default">
      <style:table-cell-properties fo:background-color="#ff0000"/>
      <style:text-properties fo:color="#ff0000"/>
    </style:style>
    <style:style style:name="p" style:family="table-cell" style:parent-style-name="Default">
      <style:table-cell-properties fo:background-color="#0000ff"/>
      <style:text-properties fo:color="#0000ff"/>
    </style:style>
    <style:style style:name="oui" style:family="table-cell" style:parent-style-name="Default">
      <style:table-cell-properties fo:background-color="#cccccc"/>
      <style:text-properties fo:color="#cccccc"/>
    </style:style>
    <style:style style:name="Rouge" style:family="table-cell" style:parent-style-name="Default">
      <style:table-cell-properties fo:background-color="#ff0000"/>
      <style:text-properties fo:color="#ff0000"/>
    </style:style>
    <style:style style:name="Blanc" style:family="table-cell" style:parent-style-name="Default">
      <style:text-properties fo:color="#ffffff"/>
    </style:style>
    <style:style style:name="Noir" style:family="table-cell" style:parent-style-name="Default"/>
    <style:style style:name="Faux" style:family="table-cell" style:parent-style-name="Default">
      <style:text-properties fo:color="#ff0000"/>
    </style:style>
    <style:style style:name="Sans_20_nom1" style:display-name="Sans nom1" style:family="table-cell" style:parent-style-name="Default">
      <style:text-properties fo:color="#000000"/>
    </style:style>
    <style:style style:name="VRAI" style:family="table-cell" style:parent-style-name="Default"/>
    <style:style style:name="FAUX" style:family="table-cell" style:parent-style-name="Default">
      <style:text-properties fo:color="#ff0000"/>
    </style:style>
    <style:style style:name="Bleu" style:family="table-cell" style:parent-style-name="Default">
      <style:table-cell-properties fo:background-color="#2300dc" fo:border="0.002cm solid #000000" css3t:text-justify="auto"/>
      <style:text-properties fo:color="#0000ff"/>
    </style:style>
    <style:style style:name="Blanc_20_sur_20_bleu" style:display-name="Blanc sur bleu" style:family="table-cell" style:parent-style-name="Default">
      <style:table-cell-properties fo:background-color="#280099" style:cell-protect="none" style:print-content="true" style:text-align-source="fix" style:repeat-content="false" css3t:text-justify="auto" style:vertical-align="middle"/>
      <style:paragraph-properties fo:text-align="end"/>
      <style:text-properties fo:color="#ffffff" style:font-name="Times New Roman1" fo:font-weight="bold"/>
    </style:style>
    <style:style style:name="Bleu_20_sur_20_bleu" style:display-name="Bleu sur bleu" style:family="table-cell" style:parent-style-name="Default">
      <style:table-cell-properties fo:background-color="#280099" style:cell-protect="none" style:print-content="true" style:text-align-source="fix" style:repeat-content="false" css3t:text-justify="auto" style:vertical-align="middle"/>
      <style:paragraph-properties fo:text-align="end"/>
      <style:text-properties fo:color="#280099" style:font-name="Times New Roman1" fo:font-weight="bold"/>
    </style:style>
    <style:style style:name="Noir_20_sur_20_noir" style:display-name="Noir sur noir" style:family="table-cell" style:parent-style-name="Default">
      <style:table-cell-properties fo:background-color="#000000" style:cell-protect="protected formula-hidden" style:print-content="true" style:text-align-source="fix" style:repeat-content="false" css3t:text-justify="auto" style:vertical-align="middle"/>
      <style:paragraph-properties fo:text-align="center"/>
      <style:text-properties fo:color="#000000" style:font-name="Times New Roman1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/03/2012</text:date>, <text:time>15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2T23:52:42.64</meta:creation-date>
    <dc:date>2011-09-14T21:39:46.86</dc:date>
    <meta:editing-duration>PT17H34M00S</meta:editing-duration>
    <meta:editing-cycles>124</meta:editing-cycles>
    <meta:generator>OpenOffice.org/3.1$Win32 OpenOffice.org_project/310m19$Build-9420</meta:generator>
    <dc:creator>pierre grihon</dc:creator>
    <meta:document-statistic meta:table-count="2" meta:cell-count="10912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tacked="true" chart:vertical="true" chart:connect-bars="false" chart:treat-empty-cells="leave-gap" chart:right-angled-axes="true" chart:error-upper-indicator="true" chart:error-lower-indicator="true" chart:error-category="cell-range" chart:error-upper-range="simulation.I3:simulation.I102" chart:error-lower-range="simulation.I3:simulation.I102"/>
    </style:style>
    <style:style style:name="ch3" style:family="chart" style:data-style-name="N0">
      <style:chart-properties chart:display-label="true" chart:logarithmic="false" chart:reverse-direction="true" text:line-break="false" chart:visible="true" chart:axis-position="end"/>
      <style:graphic-properties svg:stroke-color="#b3b3b3"/>
      <style:text-properties fo:font-size="8pt" style:font-size-asian="10pt" style:font-size-complex="10pt"/>
    </style:style>
    <style:style style:name="ch4" style:family="chart">
      <style:graphic-properties draw:stroke="dash" draw:stroke-dash="Ultrafine_20_Dashed" svg:stroke-width="0.01cm" svg:stroke-color="#000080"/>
    </style:style>
    <style:style style:name="ch5" style:family="chart" style:data-style-name="N10">
      <style:chart-properties chart:display-label="true" chart:logarithmic="false" chart:minimum="0" chart:maximum="1" chart:origin="0" chart:interval-major="0.1" chart:interval-minor-divisor="10" chart:reverse-direction="false" text:line-break="false" chart:visibl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draw:stroke="solid" svg:stroke-color="#b3b3b3"/>
    </style:style>
    <style:style style:name="ch7" style:family="chart" style:data-style-name="N10">
      <style:chart-properties chart:error-upper-indicator="true" chart:error-lower-indicator="true" chart:error-category="cell-range" chart:error-upper-range="simulation.I3:simulation.I102" chart:error-lower-range="simulation.I3:simulation.I102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  <style:graphic-properties svg:stroke-width="0.1cm" svg:stroke-color="#ff00ff"/>
    </style:style>
    <style:style style:name="ch9" style:family="chart">
      <style:chart-properties chart:solid-type="cuboid"/>
    </style:style>
    <style:style style:name="ch10" style:family="chart">
      <style:graphic-properties draw:stroke="solid" draw:fill="solid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448cm" svg:height="56.73cm" chart:class="chart:bar" chart:style-name="ch1">
        <chart:plot-area chart:style-name="ch2" table:cell-range-address="simulation.B3:simulation.B102" svg:x="0.108cm" svg:y="0.109cm" svg:width="13.331cm" svg:height="56.59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class="major"/>
            <chart:grid chart:style-name="ch6" chart:class="minor"/>
          </chart:axis>
          <chart:series chart:style-name="ch7" chart:values-cell-range-address="simulation.B3:simulation.B102" chart:class="chart:bar">
            <chart:error-indicator chart:style-name="ch8"/>
            <chart:data-point chart:style-name="ch9"/>
            <chart:data-point chart:repeated="8"/>
            <chart:data-point chart:style-name="ch9"/>
            <chart:data-point chart:repeated="9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I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9">
                <text:p text:id="simulation.B3:simulation.B102">0.49</text:p>
              </table:table-cell>
              <table:table-cell office:value-type="float" office:value="0.0979785976268012">
                <text:p text:id="simulation.I3:simulation.I102">0.0979785976268012</text:p>
              </table:table-cell>
              <table:table-cell office:value-type="float" office:value="0.0979785976268012">
                <text:p text:id="simulation.I3:simulation.I102">0.09797859762680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0.0960182335271062">
                <text:p>0.0960182335271062</text:p>
              </table:table-cell>
              <table:table-cell office:value-type="float" office:value="0.0960182335271062">
                <text:p>0.09601823352710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3">
                <text:p>0.43</text:p>
              </table:table-cell>
              <table:table-cell office:value-type="float" office:value="0.0970330643106838">
                <text:p>0.0970330643106838</text:p>
              </table:table-cell>
              <table:table-cell office:value-type="float" office:value="0.0970330643106838">
                <text:p>0.09703306431068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8">
                <text:p>0.48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7">
                <text:p>0.57</text:p>
              </table:table-cell>
              <table:table-cell office:value-type="float" office:value="0.0970330643106838">
                <text:p>0.0970330643106838</text:p>
              </table:table-cell>
              <table:table-cell office:value-type="float" office:value="0.0970330643106838">
                <text:p>0.09703306431068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4">
                <text:p>0.44</text:p>
              </table:table-cell>
              <table:table-cell office:value-type="float" office:value="0.0972900536241517">
                <text:p>0.0972900536241517</text:p>
              </table:table-cell>
              <table:table-cell office:value-type="float" office:value="0.0972900536241517">
                <text:p>0.09729005362415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5">
                <text:p>0.45</text:p>
              </table:table-cell>
              <table:table-cell office:value-type="float" office:value="0.0975069770899393">
                <text:p>0.0975069770899393</text:p>
              </table:table-cell>
              <table:table-cell office:value-type="float" office:value="0.0975069770899393">
                <text:p>0.09750697708993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3">
                <text:p>0.43</text:p>
              </table:table-cell>
              <table:table-cell office:value-type="float" office:value="0.0970330643106838">
                <text:p>0.0970330643106838</text:p>
              </table:table-cell>
              <table:table-cell office:value-type="float" office:value="0.0970330643106838">
                <text:p>0.09703306431068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8">
                <text:p>0.48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7">
                <text:p>0.47</text:p>
              </table:table-cell>
              <table:table-cell office:value-type="float" office:value="0.097821643424904">
                <text:p>0.097821643424904</text:p>
              </table:table-cell>
              <table:table-cell office:value-type="float" office:value="0.097821643424904">
                <text:p>0.0978216434249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4">
                <text:p>0.44</text:p>
              </table:table-cell>
              <table:table-cell office:value-type="float" office:value="0.0972900536241517">
                <text:p>0.0972900536241517</text:p>
              </table:table-cell>
              <table:table-cell office:value-type="float" office:value="0.0972900536241517">
                <text:p>0.09729005362415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4">
                <text:p>0.54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1">
                <text:p>0.51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">
                <text:p>0.43</text:p>
              </table:table-cell>
              <table:table-cell office:value-type="float" office:value="0.0970330643106838">
                <text:p>0.0970330643106838</text:p>
              </table:table-cell>
              <table:table-cell office:value-type="float" office:value="0.0970330643106838">
                <text:p>0.09703306431068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">
                <text:p>0.5</text:p>
              </table:table-cell>
              <table:table-cell office:value-type="float" office:value="0.0979981992270027">
                <text:p>0.0979981992270027</text:p>
              </table:table-cell>
              <table:table-cell office:value-type="float" office:value="0.0979981992270027">
                <text:p>0.09799819922700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8">
                <text:p>0.48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8">
                <text:p>0.48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2">
                <text:p>0.42</text:p>
              </table:table-cell>
              <table:table-cell office:value-type="float" office:value="0.0967356898316794">
                <text:p>0.0967356898316794</text:p>
              </table:table-cell>
              <table:table-cell office:value-type="float" office:value="0.0967356898316794">
                <text:p>0.09673568983167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4">
                <text:p>0.44</text:p>
              </table:table-cell>
              <table:table-cell office:value-type="float" office:value="0.0972900536241517">
                <text:p>0.0972900536241517</text:p>
              </table:table-cell>
              <table:table-cell office:value-type="float" office:value="0.0972900536241517">
                <text:p>0.09729005362415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">
                <text:p>0.4</text:p>
              </table:table-cell>
              <table:table-cell office:value-type="float" office:value="0.0960182335271062">
                <text:p>0.0960182335271062</text:p>
              </table:table-cell>
              <table:table-cell office:value-type="float" office:value="0.0960182335271062">
                <text:p>0.09601823352710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3">
                <text:p>0.43</text:p>
              </table:table-cell>
              <table:table-cell office:value-type="float" office:value="0.0970330643106838">
                <text:p>0.0970330643106838</text:p>
              </table:table-cell>
              <table:table-cell office:value-type="float" office:value="0.0970330643106838">
                <text:p>0.09703306431068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5">
                <text:p>0.35</text:p>
              </table:table-cell>
              <table:table-cell office:value-type="float" office:value="0.0934843239109057">
                <text:p>0.0934843239109057</text:p>
              </table:table-cell>
              <table:table-cell office:value-type="float" office:value="0.0934843239109057">
                <text:p>0.09348432391090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5">
                <text:p>0.55</text:p>
              </table:table-cell>
              <table:table-cell office:value-type="float" office:value="0.0975069770899393">
                <text:p>0.0975069770899393</text:p>
              </table:table-cell>
              <table:table-cell office:value-type="float" office:value="0.0975069770899393">
                <text:p>0.09750697708993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9">
                <text:p>0.49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5">
                <text:p>0.35</text:p>
              </table:table-cell>
              <table:table-cell office:value-type="float" office:value="0.0934843239109057">
                <text:p>0.0934843239109057</text:p>
              </table:table-cell>
              <table:table-cell office:value-type="float" office:value="0.0934843239109057">
                <text:p>0.09348432391090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2">
                <text:p>0.42</text:p>
              </table:table-cell>
              <table:table-cell office:value-type="float" office:value="0.0967356898316794">
                <text:p>0.0967356898316794</text:p>
              </table:table-cell>
              <table:table-cell office:value-type="float" office:value="0.0967356898316794">
                <text:p>0.09673568983167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6">
                <text:p>0.46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6">
                <text:p>0.46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8">
                <text:p>0.48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2">
                <text:p>0.42</text:p>
              </table:table-cell>
              <table:table-cell office:value-type="float" office:value="0.0967356898316794">
                <text:p>0.0967356898316794</text:p>
              </table:table-cell>
              <table:table-cell office:value-type="float" office:value="0.0967356898316794">
                <text:p>0.09673568983167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5">
                <text:p>0.45</text:p>
              </table:table-cell>
              <table:table-cell office:value-type="float" office:value="0.0975069770899393">
                <text:p>0.0975069770899393</text:p>
              </table:table-cell>
              <table:table-cell office:value-type="float" office:value="0.0975069770899393">
                <text:p>0.09750697708993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5">
                <text:p>0.45</text:p>
              </table:table-cell>
              <table:table-cell office:value-type="float" office:value="0.0975069770899393">
                <text:p>0.0975069770899393</text:p>
              </table:table-cell>
              <table:table-cell office:value-type="float" office:value="0.0975069770899393">
                <text:p>0.09750697708993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4">
                <text:p>0.44</text:p>
              </table:table-cell>
              <table:table-cell office:value-type="float" office:value="0.0972900536241517">
                <text:p>0.0972900536241517</text:p>
              </table:table-cell>
              <table:table-cell office:value-type="float" office:value="0.0972900536241517">
                <text:p>0.09729005362415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9">
                <text:p>0.49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">
                <text:p>0.4</text:p>
              </table:table-cell>
              <table:table-cell office:value-type="float" office:value="0.0960182335271062">
                <text:p>0.0960182335271062</text:p>
              </table:table-cell>
              <table:table-cell office:value-type="float" office:value="0.0960182335271062">
                <text:p>0.09601823352710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">
                <text:p>0.5</text:p>
              </table:table-cell>
              <table:table-cell office:value-type="float" office:value="0.0979981992270027">
                <text:p>0.0979981992270027</text:p>
              </table:table-cell>
              <table:table-cell office:value-type="float" office:value="0.0979981992270027">
                <text:p>0.09799819922700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1">
                <text:p>0.51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1">
                <text:p>0.41</text:p>
              </table:table-cell>
              <table:table-cell office:value-type="float" office:value="0.0963975564382162">
                <text:p>0.0963975564382162</text:p>
              </table:table-cell>
              <table:table-cell office:value-type="float" office:value="0.0963975564382162">
                <text:p>0.09639755643821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5">
                <text:p>0.45</text:p>
              </table:table-cell>
              <table:table-cell office:value-type="float" office:value="0.0975069770899393">
                <text:p>0.0975069770899393</text:p>
              </table:table-cell>
              <table:table-cell office:value-type="float" office:value="0.0975069770899393">
                <text:p>0.09750697708993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1">
                <text:p>0.51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3">
                <text:p>0.43</text:p>
              </table:table-cell>
              <table:table-cell office:value-type="float" office:value="0.0970330643106838">
                <text:p>0.0970330643106838</text:p>
              </table:table-cell>
              <table:table-cell office:value-type="float" office:value="0.0970330643106838">
                <text:p>0.09703306431068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6">
                <text:p>0.46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1">
                <text:p>0.51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5">
                <text:p>0.45</text:p>
              </table:table-cell>
              <table:table-cell office:value-type="float" office:value="0.0975069770899393">
                <text:p>0.0975069770899393</text:p>
              </table:table-cell>
              <table:table-cell office:value-type="float" office:value="0.0975069770899393">
                <text:p>0.097506977089939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1">
                <text:p>0.41</text:p>
              </table:table-cell>
              <table:table-cell office:value-type="float" office:value="0.0963975564382162">
                <text:p>0.0963975564382162</text:p>
              </table:table-cell>
              <table:table-cell office:value-type="float" office:value="0.0963975564382162">
                <text:p>0.0963975564382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0975069770899393">
                <text:p>0.0975069770899393</text:p>
              </table:table-cell>
              <table:table-cell office:value-type="float" office:value="0.0975069770899393">
                <text:p>0.09750697708993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4">
                <text:p>0.44</text:p>
              </table:table-cell>
              <table:table-cell office:value-type="float" office:value="0.0972900536241517">
                <text:p>0.0972900536241517</text:p>
              </table:table-cell>
              <table:table-cell office:value-type="float" office:value="0.0972900536241517">
                <text:p>0.09729005362415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9">
                <text:p>0.49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">
                <text:p>0.5</text:p>
              </table:table-cell>
              <table:table-cell office:value-type="float" office:value="0.0979981992270027">
                <text:p>0.0979981992270027</text:p>
              </table:table-cell>
              <table:table-cell office:value-type="float" office:value="0.0979981992270027">
                <text:p>0.09799819922700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8">
                <text:p>0.48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6">
                <text:p>0.36</text:p>
              </table:table-cell>
              <table:table-cell office:value-type="float" office:value="0.0940782712579226">
                <text:p>0.0940782712579226</text:p>
              </table:table-cell>
              <table:table-cell office:value-type="float" office:value="0.0940782712579226">
                <text:p>0.09407827125792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3">
                <text:p>0.53</text:p>
              </table:table-cell>
              <table:table-cell office:value-type="float" office:value="0.097821643424904">
                <text:p>0.097821643424904</text:p>
              </table:table-cell>
              <table:table-cell office:value-type="float" office:value="0.097821643424904">
                <text:p>0.0978216434249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3">
                <text:p>0.43</text:p>
              </table:table-cell>
              <table:table-cell office:value-type="float" office:value="0.0970330643106838">
                <text:p>0.0970330643106838</text:p>
              </table:table-cell>
              <table:table-cell office:value-type="float" office:value="0.0970330643106838">
                <text:p>0.09703306431068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41">
                <text:p>0.41</text:p>
              </table:table-cell>
              <table:table-cell office:value-type="float" office:value="0.0963975564382162">
                <text:p>0.0963975564382162</text:p>
              </table:table-cell>
              <table:table-cell office:value-type="float" office:value="0.0963975564382162">
                <text:p>0.09639755643821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1">
                <text:p>0.51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4">
                <text:p>0.44</text:p>
              </table:table-cell>
              <table:table-cell office:value-type="float" office:value="0.0972900536241517">
                <text:p>0.0972900536241517</text:p>
              </table:table-cell>
              <table:table-cell office:value-type="float" office:value="0.0972900536241517">
                <text:p>0.09729005362415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6">
                <text:p>0.46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4">
                <text:p>0.44</text:p>
              </table:table-cell>
              <table:table-cell office:value-type="float" office:value="0.0972900536241517">
                <text:p>0.0972900536241517</text:p>
              </table:table-cell>
              <table:table-cell office:value-type="float" office:value="0.0972900536241517">
                <text:p>0.09729005362415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9">
                <text:p>0.49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7">
                <text:p>0.47</text:p>
              </table:table-cell>
              <table:table-cell office:value-type="float" office:value="0.097821643424904">
                <text:p>0.097821643424904</text:p>
              </table:table-cell>
              <table:table-cell office:value-type="float" office:value="0.097821643424904">
                <text:p>0.0978216434249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2">
                <text:p>0.52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9">
                <text:p>0.39</text:p>
              </table:table-cell>
              <table:table-cell office:value-type="float" office:value="0.0955972307885083">
                <text:p>0.0955972307885083</text:p>
              </table:table-cell>
              <table:table-cell office:value-type="float" office:value="0.0955972307885083">
                <text:p>0.095597230788508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7">
                <text:p>0.47</text:p>
              </table:table-cell>
              <table:table-cell office:value-type="float" office:value="0.097821643424904">
                <text:p>0.097821643424904</text:p>
              </table:table-cell>
              <table:table-cell office:value-type="float" office:value="0.097821643424904">
                <text:p>0.0978216434249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1">
                <text:p>0.41</text:p>
              </table:table-cell>
              <table:table-cell office:value-type="float" office:value="0.0963975564382162">
                <text:p>0.0963975564382162</text:p>
              </table:table-cell>
              <table:table-cell office:value-type="float" office:value="0.0963975564382162">
                <text:p>0.09639755643821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4">
                <text:p>0.44</text:p>
              </table:table-cell>
              <table:table-cell office:value-type="float" office:value="0.0972900536241517">
                <text:p>0.0972900536241517</text:p>
              </table:table-cell>
              <table:table-cell office:value-type="float" office:value="0.0972900536241517">
                <text:p>0.09729005362415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7">
                <text:p>0.37</text:p>
              </table:table-cell>
              <table:table-cell office:value-type="float" office:value="0.0946279055619324">
                <text:p>0.0946279055619324</text:p>
              </table:table-cell>
              <table:table-cell office:value-type="float" office:value="0.0946279055619324">
                <text:p>0.09462790556193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7">
                <text:p>0.47</text:p>
              </table:table-cell>
              <table:table-cell office:value-type="float" office:value="0.097821643424904">
                <text:p>0.097821643424904</text:p>
              </table:table-cell>
              <table:table-cell office:value-type="float" office:value="0.097821643424904">
                <text:p>0.0978216434249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54">
                <text:p>0.54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6">
                <text:p>0.46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7">
                <text:p>0.47</text:p>
              </table:table-cell>
              <table:table-cell office:value-type="float" office:value="0.097821643424904">
                <text:p>0.097821643424904</text:p>
              </table:table-cell>
              <table:table-cell office:value-type="float" office:value="0.097821643424904">
                <text:p>0.09782164342490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2">
                <text:p>0.42</text:p>
              </table:table-cell>
              <table:table-cell office:value-type="float" office:value="0.0967356898316794">
                <text:p>0.0967356898316794</text:p>
              </table:table-cell>
              <table:table-cell office:value-type="float" office:value="0.0967356898316794">
                <text:p>0.096735689831679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3">
                <text:p>0.43</text:p>
              </table:table-cell>
              <table:table-cell office:value-type="float" office:value="0.0970330643106838">
                <text:p>0.0970330643106838</text:p>
              </table:table-cell>
              <table:table-cell office:value-type="float" office:value="0.0970330643106838">
                <text:p>0.09703306431068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7">
                <text:p>0.47</text:p>
              </table:table-cell>
              <table:table-cell office:value-type="float" office:value="0.097821643424904">
                <text:p>0.097821643424904</text:p>
              </table:table-cell>
              <table:table-cell office:value-type="float" office:value="0.097821643424904">
                <text:p>0.0978216434249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6">
                <text:p>0.46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6">
                <text:p>0.36</text:p>
              </table:table-cell>
              <table:table-cell office:value-type="float" office:value="0.0940782712579226">
                <text:p>0.0940782712579226</text:p>
              </table:table-cell>
              <table:table-cell office:value-type="float" office:value="0.0940782712579226">
                <text:p>0.09407827125792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52">
                <text:p>0.52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">
                <text:p>0.4</text:p>
              </table:table-cell>
              <table:table-cell office:value-type="float" office:value="0.0960182335271062">
                <text:p>0.0960182335271062</text:p>
              </table:table-cell>
              <table:table-cell office:value-type="float" office:value="0.0960182335271062">
                <text:p>0.09601823352710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2">
                <text:p>0.42</text:p>
              </table:table-cell>
              <table:table-cell office:value-type="float" office:value="0.0967356898316794">
                <text:p>0.0967356898316794</text:p>
              </table:table-cell>
              <table:table-cell office:value-type="float" office:value="0.0967356898316794">
                <text:p>0.09673568983167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5">
                <text:p>0.5</text:p>
              </table:table-cell>
              <table:table-cell office:value-type="float" office:value="0.0979981992270027">
                <text:p>0.0979981992270027</text:p>
              </table:table-cell>
              <table:table-cell office:value-type="float" office:value="0.0979981992270027">
                <text:p>0.09799819922700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6">
                <text:p>0.46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7">
                <text:p>0.37</text:p>
              </table:table-cell>
              <table:table-cell office:value-type="float" office:value="0.0946279055619324">
                <text:p>0.0946279055619324</text:p>
              </table:table-cell>
              <table:table-cell office:value-type="float" office:value="0.0946279055619324">
                <text:p>0.09462790556193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8">
                <text:p>0.48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1">
                <text:p>0.41</text:p>
              </table:table-cell>
              <table:table-cell office:value-type="float" office:value="0.0963975564382162">
                <text:p>0.0963975564382162</text:p>
              </table:table-cell>
              <table:table-cell office:value-type="float" office:value="0.0963975564382162">
                <text:p>0.09639755643821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2">
                <text:p>0.42</text:p>
              </table:table-cell>
              <table:table-cell office:value-type="float" office:value="0.0967356898316794">
                <text:p>0.0967356898316794</text:p>
              </table:table-cell>
              <table:table-cell office:value-type="float" office:value="0.0967356898316794">
                <text:p>0.09673568983167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42">
                <text:p>0.42</text:p>
              </table:table-cell>
              <table:table-cell office:value-type="float" office:value="0.0967356898316794">
                <text:p>0.0967356898316794</text:p>
              </table:table-cell>
              <table:table-cell office:value-type="float" office:value="0.0967356898316794">
                <text:p>0.09673568983167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43">
                <text:p>0.43</text:p>
              </table:table-cell>
              <table:table-cell office:value-type="float" office:value="0.0970330643106838">
                <text:p>0.0970330643106838</text:p>
              </table:table-cell>
              <table:table-cell office:value-type="float" office:value="0.0970330643106838">
                <text:p>0.09703306431068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5">
                <text:p>0.45</text:p>
              </table:table-cell>
              <table:table-cell office:value-type="float" office:value="0.0975069770899393">
                <text:p>0.0975069770899393</text:p>
              </table:table-cell>
              <table:table-cell office:value-type="float" office:value="0.0975069770899393">
                <text:p>0.09750697708993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7">
                <text:p>0.47</text:p>
              </table:table-cell>
              <table:table-cell office:value-type="float" office:value="0.097821643424904">
                <text:p>0.097821643424904</text:p>
              </table:table-cell>
              <table:table-cell office:value-type="float" office:value="0.097821643424904">
                <text:p>0.09782164342490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">
                <text:p>0.5</text:p>
              </table:table-cell>
              <table:table-cell office:value-type="float" office:value="0.0979981992270027">
                <text:p>0.0979981992270027</text:p>
              </table:table-cell>
              <table:table-cell office:value-type="float" office:value="0.0979981992270027">
                <text:p>0.09799819922700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5">
                <text:p>0.5</text:p>
              </table:table-cell>
              <table:table-cell office:value-type="float" office:value="0.0979981992270027">
                <text:p>0.0979981992270027</text:p>
              </table:table-cell>
              <table:table-cell office:value-type="float" office:value="0.0979981992270027">
                <text:p>0.09799819922700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52">
                <text:p>0.52</text:p>
              </table:table-cell>
              <table:table-cell office:value-type="float" office:value="0.0979197692830847">
                <text:p>0.0979197692830847</text:p>
              </table:table-cell>
              <table:table-cell office:value-type="float" office:value="0.0979197692830847">
                <text:p>0.09791976928308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4">
                <text:p>0.44</text:p>
              </table:table-cell>
              <table:table-cell office:value-type="float" office:value="0.0972900536241517">
                <text:p>0.0972900536241517</text:p>
              </table:table-cell>
              <table:table-cell office:value-type="float" office:value="0.0972900536241517">
                <text:p>0.09729005362415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">
                <text:p>0.5</text:p>
              </table:table-cell>
              <table:table-cell office:value-type="float" office:value="0.0979981992270027">
                <text:p>0.0979981992270027</text:p>
              </table:table-cell>
              <table:table-cell office:value-type="float" office:value="0.0979981992270027">
                <text:p>0.09799819922700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7">
                <text:p>0.47</text:p>
              </table:table-cell>
              <table:table-cell office:value-type="float" office:value="0.097821643424904">
                <text:p>0.097821643424904</text:p>
              </table:table-cell>
              <table:table-cell office:value-type="float" office:value="0.097821643424904">
                <text:p>0.0978216434249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54">
                <text:p>0.54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6">
                <text:p>0.46</text:p>
              </table:table-cell>
              <table:table-cell office:value-type="float" office:value="0.0976841016266424">
                <text:p>0.0976841016266424</text:p>
              </table:table-cell>
              <table:table-cell office:value-type="float" office:value="0.0976841016266424">
                <text:p>0.09768410162664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8">
                <text:p>0.38</text:p>
              </table:table-cell>
              <table:table-cell office:value-type="float" office:value="0.0951339948785678">
                <text:p>0.0951339948785678</text:p>
              </table:table-cell>
              <table:table-cell office:value-type="float" office:value="0.0951339948785678">
                <text:p>0.09513399487856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9">
                <text:p>0.39</text:p>
              </table:table-cell>
              <table:table-cell office:value-type="float" office:value="0.0955972307885083">
                <text:p>0.0955972307885083</text:p>
              </table:table-cell>
              <table:table-cell office:value-type="float" office:value="0.0955972307885083">
                <text:p>0.095597230788508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9">
                <text:p>0.49</text:p>
              </table:table-cell>
              <table:table-cell office:value-type="float" office:value="0.0979785976268012">
                <text:p>0.0979785976268012</text:p>
              </table:table-cell>
              <table:table-cell office:value-type="float" office:value="0.0979785976268012">
                <text:p>0.09797859762680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">
                <text:p>0.4</text:p>
              </table:table-cell>
              <table:table-cell office:value-type="float" office:value="0.0960182335271062">
                <text:p>0.0960182335271062</text:p>
              </table:table-cell>
              <table:table-cell office:value-type="float" office:value="0.0960182335271062">
                <text:p>0.0960182335271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